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in pacht van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voornemens zijn om meerdere percelen gemeentegrond één op één uit te geven aan de huidige pachters.</text:p>
            <text:p text:style-name="common-al">De gemeente Aa en Hunze heeft per 25 november 2025 het Uitgiftebeleid voor pachtgronden vastgesteld en daarmee een nieuwe werkwijze voor het uitgifteproces ingevoerd.</text:p>
            <text:p text:style-name="common-al">Omdat de huidige pachters onevenredig zouden worden benadeeld wanneer deze werkwijze per 1 januari 2026 in werking treedt, heeft het college een overgangsregeling vastgesteld. Deze houdt in dat de huidige pachters nog eenmaal een (pacht)overeenkomst voor de duur van één jaar krijgen aangeboden.</text:p>
            <text:p text:style-name="common-al">Het betreft de volgende percelen:</text:p>
            <text:p text:style-name="common-al">Anloo, AA, 537, Anloo, AA, 498, Gasselte, H, 465, Gasselte, I, 469, Gasselte, I, 470, Gasselte, H, 154, Gasselte, I, 271 (in huur) Gasselte, I, 1041, Rolde, V, 1030, Rolde, V, 1054, Rolde, X, 390, Rolde, R, 3548, Rolde, R 4287, Rolde, R, 2992, Rolde, V, 1053, Rolde, V, 1031.</text:p>
            <text:p text:style-name="common-al">Op grond van het Didam-arrest heeft de Hoge Raad bepaald dat een overheidslichaam moet motiveren waarom slechts één gegadigde in aanmerking komt voor de uitgifte van onroerende zaken.</text:p>
            <text:p text:style-name="common-al">De gemeente Aa en Hunze is van oordeel dat de huidige pachters, op basis van objectieve, redelijke en toetsbare criteria, als enige serieuze gegadigden in aanmerking komen voor de pacht van de betreffende percelen.</text:p>
            <text:p text:style-name="common-al">De gemeente acht deze uitgifte verenigbaar met de algemene beginselen van behoorlijk bestuur. Daarbij wordt de bestaande situatie en de huidige rechtsverhouding tussen gemeente en pachters gerespecteerd. De huidige pachters zouden onevenredig worden benadeeld in hun bedrijfsvoering en hun zou geen redelijke termijn worden geboden om zich aan de nieuwe situatie aan te passen.</text:p>
            <text:p text:style-name="common-al">Met ingang van 1 januari 2027 worden alle pachtpercelen die de gemeente Aa en Hunze in eigendom heeft openbaar uitgegeven overeenkomstig het Uitgiftebeleid voor pachtgronden gemeente Aa en Hunze. Vanaf dat moment kunnen geïnteresseerden zich inschrijven voor de uit te geven percelen.</text:p>
            <text:p text:style-name="common-al">Tegen de voorgenomen uitgifte van pachtgronden kunnen geen zienswijzen, bezwaren of beroep in de zin van de Algemene wet bestuursrecht worden ingediend of ingesteld. Mocht u zich niet kunnen verenigen met dit voornemen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gemeente@aaenhunze.nl?subject=Vestiging%20opstalrecht%20perceel%20gemeentegrond%2C%20nabij%20De%20Es%207%20te%20Nooitgedacht." xlink:type="simple"><text:span text:style-name="nadrukondlijn">gemeente@aaenhunze.nl</text:span></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pachters zouden immers onredelijk worden benadeeld indien pas na deze (duidelijk kenbaar gemaakte) termijn alsnog tegen het aangaan van de overeenkomst zou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263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gronduitgifte in pacht van gemeentegrond</meta:user-defined>
    <meta:user-defined meta:name="DCTERMS.W3CDTF/DCTERMS.available">2025-12-04</meta:user-defined>
    <meta:user-defined meta:name="DCTERMS.W3CDTF/OVERHEIDop.jaargang">2025</meta:user-defined>
    <meta:user-defined meta:name="OVERHEIDop.publicationIssue">526344</meta:user-defined>
    <meta:user-defined meta:name="OVERHEIDop.GmbID/DC.identifier">gmb-2025-526344</meta:user-defined>
    <meta:user-defined meta:name="OVERHEIDop.versieInformatie"/>
  </office:meta>
</office:document-meta>
</file>