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erlenen omgevingsvergunning, Benedenkerkstraat 45, 5165 CA te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december 2025 besloten een omgevingsvergunning te verlenen met zaaknummer WWK-2024-008527 voor het vervangen en isoleren van het dak en het vervangen van de kozijnen aan de voorzijde van de woning, op de locatie Benedenkerkstraat 45, 5165 CA te Waspi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1 dec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633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3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3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8527</meta:user-defined>
    <dc:language>nl</dc:language>
    <meta:user-defined meta:name="OVERHEIDop.locatietype/OVERHEIDop.gebiedsmarkering">Punt</meta:user-defined>
    <meta:user-defined meta:name="DC.title">Besluit verlenen omgevingsvergunning, Benedenkerkstraat 45, 5165 CA te Waspik.</meta:user-defined>
    <meta:user-defined meta:name="DCTERMS.W3CDTF/DCTERMS.available">2025-12-10</meta:user-defined>
    <meta:user-defined meta:name="DCTERMS.W3CDTF/OVERHEIDop.jaargang">2025</meta:user-defined>
    <meta:user-defined meta:name="OVERHEIDop.publicationIssue">526335</meta:user-defined>
    <meta:user-defined meta:name="OVERHEIDop.GmbID/DC.identifier">gmb-2025-526335</meta:user-defined>
    <meta:user-defined meta:name="OVERHEIDop.versieInformatie"/>
  </office:meta>
</office:document-meta>
</file>