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weigerde vergunning voor Oud en Nieuw Last best op 31 december 2025 aan Remise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weigerde evenementenvergunning </text:span>
            </text:span>
          </text:p>
            <text:p text:style-name="common-al">Burgemeester en wethouders van Katwijk maken bekend dat de volgende evenementenvergunningen zijn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seplein, Rijnsburg</text:p>
                  </table:table-cell>
                  <table:table-cell table:style-name="entry" table:number-rows-spanned="1" table:number-columns-spanned="1">
                    <text:p text:style-name="table_al">Weigeringsbesluit van Oud en Nieuw Last best op 31 december 2025</text:p>
                  </table:table-cell>
                  <table:table-cell table:style-name="entry" table:number-rows-spanned="1" table:number-columns-spanned="1">
                    <text:p text:style-name="table_al">27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33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weigerde vergunning voor Oud en Nieuw Last best op 31 december 2025 aan Remiseplein te Rijns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332</meta:user-defined>
    <meta:user-defined meta:name="OVERHEIDop.GmbID/DC.identifier">gmb-2025-526332</meta:user-defined>
    <meta:user-defined meta:name="OVERHEIDop.versieInformatie"/>
  </office:meta>
</office:document-meta>
</file>