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Diverse adressen Dahliastraat ong. Sint-Oeden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20 gesloten bodemenergiesystemen</text:p>
            <text:p text:style-name="common-al">Locatie: Diverse adressen Dahliastraat ong. Sint-Oedenrode; kadastrale gemeente Sint-Oedenrode, sectie E, perceel 5147 en perceel 3573</text:p>
            <text:p text:style-name="common-al">DSO-kenmerk: 2025092400705</text:p>
            <text:p text:style-name="common-al">Zaaknummer:  Z/261996</text:p>
            <text:p text:style-name="common-al">Datum ontvangen:  d.d. 24 sept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32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99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Meierijstad - Melding Besluit activiteiten leefomgeving (Bal) – Diverse adressen Dahliastraat ong. Sint-Oedenro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29</meta:user-defined>
    <meta:user-defined meta:name="OVERHEIDop.GmbID/DC.identifier">gmb-2025-526329</meta:user-defined>
    <meta:user-defined meta:name="OVERHEIDop.versieInformatie"/>
  </office:meta>
</office:document-meta>
</file>