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59, Cottesserweg en Groenenweg ongenummerd te Vijlen, kadastraal bekend gemeente Vaals, sectie F, nummer 87 e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5-00000359 voor een Omgevingsvergunning op locatie Cottesserweg en Groenenweg ongenummerd te Vijlen, kadastraal bekend gemeente Vaals, sectie F, nummer 87 en 56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2632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9</meta:user-defined>
    <meta:user-defined meta:name="DCTERMS.abstract">Betreft: Beschikking verlenging beslistermijn op locatie Cottesserweg en Groenenweg ongenummerd te Vijlen, kadastraal bekend gemeente Vaals, sectie F, nummer 87 en 56</meta:user-defined>
    <dc:language>nl</dc:language>
    <meta:user-defined meta:name="OVERHEIDop.locatietype/OVERHEIDop.gebiedsmarkering">Vlak</meta:user-defined>
    <meta:user-defined meta:name="DC.title">Kennisgeving termijnverlenging Z2025-00000359, Cottesserweg en Groenenweg ongenummerd te Vijlen, kadastraal bekend gemeente Vaals, sectie F, nummer 87 en 56</meta:user-defined>
    <meta:user-defined meta:name="OVERHEIDop.datumEindeReactietermijn">2026-01-12</meta:user-defined>
    <meta:user-defined meta:name="OVERHEIDop.terinzageleggingBG">https://jeleefomgeving.nl/inzien/001737211/6f884065-7e9b-4d22-93e5-21c939bd8891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323</meta:user-defined>
    <meta:user-defined meta:name="OVERHEIDop.GmbID/DC.identifier">gmb-2025-526323</meta:user-defined>
    <meta:user-defined meta:name="OVERHEIDop.versieInformatie"/>
  </office:meta>
</office:document-meta>
</file>