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naaldbomen, achter- en voorerf), Westerse Drift 76, 9752 L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naaldbomen, achter- en voorerf) aan Westerse Drift 76  te Haren Gn  </text:span>
          </text:p>
            <text:p text:style-name="common-al">De gemeente Groningen heeft een aanvraag voor een omgevingsvergunning reguliere procedure ontvangen. De vergunning is aangevraagd voor het vellen van 3 bomen (naaldbomen, achter- en voorerf) aan Westerse Drift 76  te Haren Gn  , dossiernummer GRN-00028059 </text:p>
            <text:p text:style-name="common-al">De volgende activiteiten zijn aangevraagd: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632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05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naaldbomen, achter- en voorerf), Westerse Drift 76, 9752 LK Haren Gn</meta:user-defined>
    <meta:user-defined meta:name="OVERHEIDop.datumEindeReactietermijn">2026-01-14</meta:user-defined>
    <meta:user-defined meta:name="OVERHEIDop.terinzageleggingBG">https://groningen.lokalebekendmakingen.nl/case/1:9822:182873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21</meta:user-defined>
    <meta:user-defined meta:name="OVERHEIDop.GmbID/DC.identifier">gmb-2025-526321</meta:user-defined>
    <meta:user-defined meta:name="OVERHEIDop.versieInformatie"/>
  </office:meta>
</office:document-meta>
</file>