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67*"/>
    </style:style>
    <style:style style:family="table-column" style:parent-style-name="colspec" style:name="id1-3-2-4-5-1-3">
      <style:table-column-properties style:rel-column-width="14*"/>
    </style:style>
    <style:style style:family="table-column" style:parent-style-name="colspec" style:name="id1-3-2-4-9-1-1">
      <style:table-column-properties style:rel-column-width="11*"/>
    </style:style>
    <style:style style:family="table-column" style:parent-style-name="colspec" style:name="id1-3-2-4-9-1-2">
      <style:table-column-properties style:rel-column-width="51*"/>
    </style:style>
    <style:style style:family="table-column" style:parent-style-name="colspec" style:name="id1-3-2-4-9-1-3">
      <style:table-column-properties style:rel-column-width="20*"/>
    </style:style>
    <style:style style:family="table-column" style:parent-style-name="colspec" style:name="id1-3-2-4-9-1-4">
      <style:table-column-properties style:rel-column-width="11*"/>
    </style:style>
    <style:style style:family="table-column" style:parent-style-name="colspec" style:name="id1-3-2-4-13-1-1">
      <style:table-column-properties style:rel-column-width="11*"/>
    </style:style>
    <style:style style:family="table-column" style:parent-style-name="colspec" style:name="id1-3-2-4-13-1-2">
      <style:table-column-properties style:rel-column-width="66*"/>
    </style:style>
    <style:style style:family="table-column" style:parent-style-name="colspec" style:name="id1-3-2-4-13-1-3">
      <style:table-column-properties style:rel-column-width="15*"/>
    </style:style>
  </office:automatic-styles>
  <office:body>
    <office:text>
      <text:p text:style-name="new_page_staatscourant"/>
      <text:p text:style-name="single-kop-titel">Verordening tot wijziging van de Verordening op de heffing en invordering van Leges Zaanstad 2025</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de artikelen 156, eerste en tweede lid, aanhef en onderdeel h en 229, eerste lid, aanhef en onderdeel b van de Gemeentewet en de artikelen 2, tweede lid en7 van de Paspoortwet en artikel 13.1a van de Omgevingswet; </text:p>
            <text:p text:style-name="al"/>
            <text:p text:style-name="al">besluit vast te stellen de ‘Verordening tot wijziging van de Verordening op de heffing en invordering van Leges Zaanstad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verordening</text:p>
            <text:p text:style-name="al">De Verordening op de heffing en invordering van Leges Zaanstad 2025 wordt als volgt gewijzigd:</text:p>
            <text:p text:style-name="al"/>
            <text:p text:style-name="al">A.</text:p>
            <text:p text:style-name="al">
            <text:span text:style-name="nadrukvet">Titel</text:span>
          </text:p>
            <text:p text:style-name="al">De titel van de verordening wordt gewijzigd in ‘Legesverordening Zaanstad 2026’</text:p>
            <text:p text:style-name="al"/>
            <text:p text:style-name="al">B</text:p>
            <text:p text:style-name="al">
            <text:span text:style-name="nadrukvet">Artikel 11 Inwerkingtreding</text:span>
          </text:p>
            <text:p text:style-name="al">Artikel 11 lid 2 wordt vervangen door: De datum van de ingang van de heffing is 1 januari 2026 </text:p>
            <text:p text:style-name="al"/>
            <text:p text:style-name="al">C</text:p>
            <text:p text:style-name="al">
            <text:span text:style-name="nadrukvet">Artikel 12 Citeertitel</text:span>
          </text:p>
            <text:p text:style-name="al">Artikel 12 wordt vervangen door: De verordening wordt aangehaald als Legesverordening Zaanstad 2026</text:p>
            <text:p text:style-name="al"/>
            <text:p text:style-name="al">D</text:p>
            <text:p text:style-name="al">
            <text:span text:style-name="nadrukvet">Tarieventabel</text:span>
          </text:p>
            <text:p text:style-name="al">De Tarieventabel 2025 - op grond van artikel 5 - behorende bij de Verordening op de heffing en invordering van leges Zaanstad 2025, wordt vervangen door de bij dit besluit in bijlage 1 opgenomen tarieventabel en de naam wordt gewijzigd in ‘Tarieventabel behorende bij de legesverordening Zaanstad 2026’.</text:p>
            <text:p text:style-name="al"/>
            <text:p text:style-name="al">E</text:p>
            <text:p text:style-name="al">
            <text:span text:style-name="nadrukvet">Toelichting op de Legesverordening</text:span>
          </text:p>
            <text:p text:style-name="al"/>
            <text:p text:style-name="al">C Toelichting op de Tarieventabel</text:p>
            <text:p text:style-name="al"/>
            <text:p text:style-name="al">De laatste zin wordt verwijderd. (De asterix voor een wettelijk maximum is komen te vervallen)</text:p>
            <text:p text:style-name="al"/>
            <text:p text:style-name="al">Bij hoofdstuk 2 Dienstverlening en besluiten in het kader van de Omgevingswet</text:p>
            <text:p text:style-name="al"/>
            <text:p text:style-name="al">Bij artikel 2.59 Teruggaaf (korting) bij weigering omgevingsvergunning:</text:p>
            <text:p text:style-name="al"/>
            <text:p text:style-name="al">De laatste zin wordt verwijderd. (artikel 2.46a is komen te vervallen).</text:p>
            <text:p text:style-name="al"/>
          </text:section>
          <text:section text:name="artikel_id1-3-2-2-3" text:style-name="artikel">
            <text:p text:style-name="artikel_kop_titel"><text:span text:style-name="artikel_kop_label">ARTIKEL</text:span> <text:span text:style-name="artikel_kop_nr"/> II Inwerkingtreding</text:p>
            <text:list text:style-name="id1-3-2-2-3-2">
              <text:list-item text:style-override="id1-3-2-2-3-2-1">
                <text:number>1.</text:number>
                <text:p text:style-name="al">Deze wijzigingsverordening treedt in werking met ingang van de eerste dag na bekendmaking, met dien verstande dat - de voor deze wijziging geldende bepalingen - van kracht blijven op belastbare feiten die zich hebben voorgedaan, voor de datum in het tweede lid van dit artikel.</text:p>
              </text:list-item>
              <text:list-item text:style-override="id1-3-2-2-3-2-2">
                <text:number>2.</text:number>
                <text:p text:style-name="al">De datum van ingang van de heffing is 1 januari 2026.</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de raad van de gemeente Zaanstad in de vergadering van 11-11-2025.</text:span></text:p>
            <text:p><text:span text:style-name="functie"/></text:p>
            <text:p><text:span text:style-name="functie">De raad van de gemeente Zaanstad,</text:span></text:p>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Zaanstad 2026</text:p>
          <text:p text:style-name="al"/>
          <text:p text:style-name="al">
          <text:span text:style-name="nadrukvet">Hoofdstuk 1 Algemene dienstverlen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Afschriften, uittreksels, kaarten, tekeningen, fotografische kopieën, reproducties en afdrukken en inzage</text:span>
                  </text:p>
                </table:table-cell>
              </table:table-row>
              <table:table-row table:style-name="row">
                <table:table-cell table:style-name="cell_frame_all" table:number-rows-spanned="1" table:number-columns-spanned="1">
                  <text:p text:style-name="table_al">Artikel 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fotografische kopie, reproductie, of gedrukt stuk per bladzij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wart-wit, enkelzijdig formaat A4</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wart-wit, dubbelzijdig formaat A4</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wart-wit, enkelzijdig formaat A3</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wart-wit, dubbelzijdig formaat A3</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leur, enkelzijdig, formaat A4</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Kleur, dubbelzijdig, formaat A4</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leur, enkelzijdig, formaat A3</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Kleur, dubbelzijdig, formaat A3</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kaarten en tekeningen, al dan niet behorende bij de in het eerste artikel genoemde stukken, dan wel kopieën of lichtdrukken daarvan, een en ander voor zover deze stukken in de volgende artikelen of in een andere belastingverordening van deze gemeente, dan wel in andere rechtsregels afzonderlijk zijn genoe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kaart, tekening, lichtdruk of kopie:</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 1,18 voor elke 1.000 cm2, of gedeelte daarvan, waarmede de oppervlak van de kaart of tekening 1.000 m2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38,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verordening op een digitale gegevensdrager wordt het aantal fysieke pagina´s op papier berekend met een toeslag van </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er kopie van de kadastrale kaart op A3-formaat of A4-formaat een tarief van</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Per kopie van de stadsraamkaart op schaal 1:1000 of 1:2000 een tarief van</text:p>
                </table:table-cell>
                <table:table-cell table:style-name="cell_frame_all" table:number-rows-spanned="1" table:number-columns-spanned="1">
                  <text:p text:style-name="table_al">€ 118,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verzoek om een plattegrond</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fschrift van een bestemmingsplan/uitwerkingsplan tot en met 100 pagina's</text:p>
                </table:table-cell>
                <table:table-cell table:style-name="cell_frame_all" table:number-rows-spanned="1" table:number-columns-spanned="1">
                  <text:p text:style-name="table_al">€ 15,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e tekening die bij het onder a van dit artikel bedoelde afschrift gevoegd wordt, een extra tarief van</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fschrift van een bestemmingsplan/uitwerkingsplan van méér dan 100 pagina's, inclusief maximaal 6 tekeningen</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iedere tekening die extra bij het onder c van dit artikel bedoelde afschrift gevoegd wordt, een extra tarief van</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afhandelen van een aanvraag om digitaal een dossier in te zien</text:p>
                </table:table-cell>
                <table:table-cell table:style-name="cell_frame_all" table:number-rows-spanned="1" table:number-columns-spanned="1">
                  <text:p text:style-name="table_al">€ 21,10</text:p>
                </table:table-cell>
              </table:table-row>
              <table:table-row table:style-name="row">
                <table:table-cell table:style-name="cell_frame_all" table:number-rows-spanned="1" table:number-columns-spanned="3">
                  <text:p text:style-name="table_al">
                    <text:span text:style-name="nadrukvet">Paragraaf 1.2 Gemeentearchief</text:span>
                  </text:p>
                </table:table-cell>
              </table:table-row>
              <table:table-row table:style-name="row">
                <table:table-cell table:style-name="cell_frame_all" table:number-rows-spanned="1" table:number-columns-spanned="1">
                  <text:p text:style-name="table_al">Artikel 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op verzoek doen van naspeuring in de in het gemeentearchief berustende stukken door de daarvoor aangewezen ambtenaar, ongeacht het result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lk half uur of een deel daarvan</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kwartier of een deel daarvan</text:p>
                </table:table-cell>
                <table:table-cell table:style-name="cell_frame_all" table:number-rows-spanned="1" table:number-columns-spanned="1">
                  <text:p text:style-name="table_al">€ 18,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reproductie van een bij het gemeentearchief berustend stuk, per bladzij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vaardigd door middel van kopiëren en scannen tot maximaal A3 formaat, ten behoeve van een studiezaalbezoe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4-formaat, zwartwi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A4-formaat, kleur</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A3-formaat, zwartwit</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A3-formaat, kleur</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vaardigd door middel van kopiëren en scannen tot maximaal A3 formaat, tegen een gereduceerd tarief voor scholieren, studenten en historische verenigingen, fysiek op de studiez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4-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A3-formaa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vaardigd door middel van een readerprinter (zelfbedi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4-formaat</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A3-formaa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verstrekken van een digitaal bestand uit de collectie Audio-Visueel Materiaal</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voorbereiding, het gereedmaken de controle en de administratieve afhandeling, van door het gemeentearchief verstrekte stukken ter bruikleen aan een andere archiefbewaarplaats of instelling (exclusief materiaal, porto en verzekeringskosten die eveneens voor rekening van de bruiklener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half uur of een deel daarvan</text:p>
                </table:table-cell>
                <table:table-cell table:style-name="cell_frame_all" table:number-rows-spanned="1" table:number-columns-spanned="1">
                  <text:p text:style-name="table_al">€ 18,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kwartier of een deel daarvan</text:p>
                </table:table-cell>
                <table:table-cell table:style-name="cell_frame_all" table:number-rows-spanned="1" table:number-columns-spanned="1">
                  <text:p text:style-name="table_al">€ 9,4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nasporing en/of reproductie van door het Rijk in bewaring gegeven archiefstukken zijn de voor de rijksarchiefbewaarplaatsen vastgestelde tarieven van toepassing; deze tarieven zijn overeenkomstig met die, vermeld onder de artikelen 1 en 2 van deze paragr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vervaardigen van gewaarmerkte afschriften en/of uittreksels van de bij het gemeentearchief of ander archief berustende stukken, per akte of per set bijlagen:</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3">
                  <text:p text:style-name="table_al">
                    <text:span text:style-name="nadrukvet">Paragraaf 1.3 Huwelijksvoltrekking en registratie van partnerschap</text:span>
                  </text:p>
                </table:table-cell>
              </table:table-row>
              <table:table-row table:style-name="row">
                <table:table-cell table:style-name="cell_frame_all" table:number-rows-spanned="1" table:number-columns-spanned="1">
                  <text:p text:style-name="table_al">Artikel 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een huwelijksvoltrekking of registratie van een partnerschap dan wel een omzetting van een geregistreerd partnerschap in een huwelijk op het stadhuis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dinsdag, woensdag, donderdag en vrijdag </text:p>
                </table:table-cell>
                <table:table-cell table:style-name="cell_frame_all" table:number-rows-spanned="1" table:number-columns-spanned="1">
                  <text:p text:style-name="table_al">€ 37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woensdag en donderdag om 9:00 uur en 9:30 uur, zonder toespraak in de trouwzaal</text:p>
                </table:table-cell>
                <table:table-cell table:style-name="cell_frame_all" table:number-rows-spanned="1" table:number-columns-spanned="1">
                  <text:p text:style-name="table_al">€ 228,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woensdag en donderdag om 8:30 uur, zonder toespraak in de ondertrouwkamer en zonder genodig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stellen met een gezamenlijk inkomen op of onder de bijstandsnorm, waarbij ten minste één van de partners in Zaanstad woonachtig is, in de trouwzaal, met toespraak en genodig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omzetting van een geregistreerd partnerschap in een huwelijk, na het maken van een afspraak met de ambtenaar van de burgerlijke stand, aan de loketten van de afdeling Burgerzaken anders dan de uren die door de ambtenaar van de burgerlijke stand zijn aangewezen als kosteloze uren zonder toespraak en zonder genodigden is</text:p>
                </table:table-cell>
                <table:table-cell table:style-name="cell_frame_all" table:number-rows-spanned="1" table:number-columns-spanned="1">
                  <text:p text:style-name="table_al">€ 80,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een huwelijksvoltrekking of registratie van een partnerschap dan wel een omzetting van een geregistreerd partnerschap in een huwelijk, op een vrije huwelijkslocatie zoals aangewezen door het college van B&amp;W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vrijdag tussen 09:00 uur en 17:00 uur </text:p>
                </table:table-cell>
                <table:table-cell table:style-name="cell_frame_all" table:number-rows-spanned="1" table:number-columns-spanned="1">
                  <text:p text:style-name="table_al">€ 495,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maandag tot en met vrijdag tussen 17:05 uur en 23:55 uur </text:p>
                </table:table-cell>
                <table:table-cell table:style-name="cell_frame_all" table:number-rows-spanned="1" table:number-columns-spanned="1">
                  <text:p text:style-name="table_al">€ 619,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 tussen 9:00 uur en 17:00 uur </text:p>
                </table:table-cell>
                <table:table-cell table:style-name="cell_frame_all" table:number-rows-spanned="1" table:number-columns-spanned="1">
                  <text:p text:style-name="table_al">€ 743,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zaterdag tussen 17:00 uur en 23:00 uur </text:p>
                </table:table-cell>
                <table:table-cell table:style-name="cell_frame_all" table:number-rows-spanned="1" table:number-columns-spanned="1">
                  <text:p text:style-name="table_al">€ 991,7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een huwelijksvoltrekking of registratie van een partnerschap in een bijzonder huis als bedoeld in artikel 64 van het Burgerlijk Wetboek (boek I) is</text:p>
                </table:table-cell>
                <table:table-cell table:style-name="cell_frame_all" table:number-rows-spanned="1" table:number-columns-spanned="1">
                  <text:p text:style-name="table_al">€ 267,8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voor een huwelijksvoltrekking of registratie van een partnerschap buiten de uren genoemd in het Reglement burgerlijke stand van de gemeente Zaanstad c.q. genoemd in deze verordening bedraagt </text:p>
                </table:table-cell>
                <table:table-cell table:style-name="cell_frame_all" table:number-rows-spanned="1" table:number-columns-spanned="1">
                  <text:p text:style-name="table_al">€ 1.228,3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voor het beschikbaar stellen van getuigen van gemeentewege, per getuige is</text:p>
                </table:table-cell>
                <table:table-cell table:style-name="cell_frame_all" table:number-rows-spanned="1" table:number-columns-spanned="1">
                  <text:p text:style-name="table_al">€ 22,6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tarieven genoemd in leden 1, 2 en 3 van dit artikel zijn inclusief de kosten voor een trouwboekje of boekje registratie partnerschap en exclusief een uittreksel uit de huwelijksakte of akte van registratie van het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arief voor het verstrekken van een trouwboekje of boekje registratie partnerschap, dan wel een duplicaat daarvan bedraagt </text:p>
                </table:table-cell>
                <table:table-cell table:style-name="cell_frame_all" table:number-rows-spanned="1" table:number-columns-spanned="1">
                  <text:p text:style-name="table_al">€ 2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is exclusief uittreksel uit de huwelijksakte of uittreksel uit de akte van de registratie van het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arief voor het benoemen van een bijzonder ambtenaar van de burgerlijke stand voor een éénmalige gebeurtenis, is</text:p>
                </table:table-cell>
                <table:table-cell table:style-name="cell_frame_all" table:number-rows-spanned="1" table:number-columns-spanned="1">
                  <text:p text:style-name="table_al">€ 248,25</text:p>
                </table:table-cell>
              </table:table-row>
              <table:table-row table:style-name="row">
                <table:table-cell table:style-name="cell_frame_all" table:number-rows-spanned="1" table:number-columns-spanned="3">
                  <text:p text:style-name="table_al">
                    <text:span text:style-name="nadrukvet">Paragraaf 1.4 Verstrekkingen uit de registers van de Burgerlijke Stand</text:span>
                  </text:p>
                </table:table-cell>
              </table:table-row>
              <table:table-row table:style-name="row">
                <table:table-cell table:style-name="cell_frame_all" table:number-rows-spanned="1" table:number-columns-spanned="1">
                  <text:p text:style-name="table_al">Artikel 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verstrekken van een afschrift of een uittreksel als bedoeld in artikel 2 van de Wet rechten burgerlijke stand uit de registers van de Burgerlijke Stand, geldt het tarief zoals dat is opgenomen in het Legesbesluit akten burgerlijke stand.</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erstrekken van een verklaring van huwelijksbevoegdheid als bedoeld in artikel 2 van de Wet rechten burgerlijke stand</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verstrekken van een laissez-passer voor lijken</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verstrekken van een verlof tot lijkbezorging buiten de daarvoor geldende wettelijke termijn</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3">
                  <text:p text:style-name="table_al">
                    <text:span text:style-name="nadrukvet">Paragraaf 1.5 Verstrekkingen in het kader van de basisregistratie persoonsgegevens</text:span>
                  </text:p>
                </table:table-cell>
              </table:table-row>
              <table:table-row table:style-name="row">
                <table:table-cell table:style-name="cell_frame_all" table:number-rows-spanned="1" table:number-columns-spanned="1">
                  <text:p text:style-name="table_al">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het tweede lid van deze paragraaf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op verzoeken conform artikel 2.55 van de Wet basisregistratie personen</text:p>
                </table:table-cell>
                <table:table-cell table:style-name="cell_frame_all" table:number-rows-spanned="1" table:number-columns-spanned="1">
                  <text:p text:style-name="table_al">€ 26,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selectie uit de basisregistratie personen bijvoorbeeld aantallen personen of panden een vast bedrag van </text:p>
                </table:table-cell>
                <table:table-cell table:style-name="cell_frame_all" table:number-rows-spanned="1" table:number-columns-spanned="1">
                  <text:p text:style-name="table_al">€ 587,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toepassing van het vierde lid wordt onder één verstrekking verstaan verstrekking van één of meer gegevens omtrent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in behandeling nemen van een aanvraag tot het verstrekken van gegevens per verstrekking</text:p>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de toepassing van het zesde artikel wordt onder verstrekking verstaan één of meer gegevens omtrent personen in het kader van een stamboom c.q. nalatenschap onderzoek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het in behandeling nemen van een aanvraag tot het verstrekken van gegevens, die nasporing van de registers vereisen, voor elk daaraan te besteden kwartier of gedeelte daarvan</text:p>
                </table:table-cell>
                <table:table-cell table:style-name="cell_frame_all" table:number-rows-spanned="1" table:number-columns-spanned="1">
                  <text:p text:style-name="table_al">€ 26,70</text:p>
                </table:table-cell>
              </table:table-row>
              <table:table-row table:style-name="row">
                <table:table-cell table:style-name="cell_frame_all" table:number-rows-spanned="1" table:number-columns-spanned="3">
                  <text:p text:style-name="table_al">
                    <text:span text:style-name="nadrukvet">Paragraaf 1.6 Verklaringen/uittreksels/documenten omtrent personen</text:span>
                  </text:p>
                </table:table-cell>
              </table:table-row>
              <table:table-row table:style-name="row">
                <table:table-cell table:style-name="cell_frame_all" table:number-rows-spanned="1" table:number-columns-spanned="1">
                  <text:p text:style-name="table_al">Artikel 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zoek om een verklaring omtrent het gedrag, zoals geregeld is in de laatst vastgestelde Regeling leges afdracht vergoeding verklaring omtrent het gedrag van natuurlijke personen en rechtspersonen, dat uitvoering geeft aan artikel 39 tweede lid van de Wet Justitiële gegevens.</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zoek om een attestatie de vitae (bewijs van in leven zijn)</text:p>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zoek om een bewijs van Nederlanderschap (afschrift uit de basisregistratie personen)</text:p>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zoek om een handtekening te legaliseren</text:p>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erzoek om een document te waarmerken</text:p>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erzoek tot het verstrekken van elke andere verklaring/uittreksel/document omtrent een persoon, voor zover niet afzonderlijk in deze verordening opgenomen</text:p>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3">
                  <text:p text:style-name="table_al">
                    <text:span text:style-name="nadrukvet">Paragraaf 1.7 Reisdocumenten en rijbewijzen</text:span>
                  </text:p>
                </table:table-cell>
              </table:table-row>
              <table:table-row table:style-name="row">
                <table:table-cell table:style-name="cell_frame_all" table:number-rows-spanned="1" table:number-columns-spanned="3">
                  <text:p text:style-name="table_al">
                    <text:span text:style-name="nadrukvet">Reisdocumenten</text:span>
                  </text:p>
                </table:table-cell>
              </table:table-row>
              <table:table-row table:style-name="row">
                <table:table-cell table:style-name="cell_frame_all" table:number-rows-spanned="1" table:number-columns-spanned="1">
                  <text:p text:style-name="table_al">Artikel 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ationaal paspoort, zakenpaspoort, of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een persoon die op het moment van de aanvraag 18 jaar of ouder is; (artikel 6, lid 2 letter a ten eerste van het Besluit paspoortgelden) </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oor een persoon die op het moment van de aanvraag de leeftijd van 18 jaar nog niet heeft bereikt; (artikel 6, lid 2 letter a ten tweede van het Besluit paspoortgelden) </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reisdocument voor vluchtelingen of een reisdocument voor vreemdelingen; (artikel 6, lid 2 letter b van het Besluit paspoortgelden) </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een persoon die op het moment van de aanvraag 18 jaar of ouder is; (artikel 6, lid 2 letter c ten eerste van het Besluit paspoortgelden) </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oor een persoon die op het moment van de aanvraag de leeftijd van 18 jaar nog niet heeft bereikt; (artikel 6, lid 2 letter c ten tweede van het Besluit paspoortgelden) </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van een vervangende Nederlandse identiteitskaart, voor een persoon met een uitreisverbod, ongeacht de leeftijd van de betrokken persoon (artikel 6, lid 2 letter d van het Besluit paspoortgelden) </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m een spoedlevering van bovenstaande documenten, wordt het tarief genoemd in sub a, b of c van dit lid vermeerderd met; (artikel 6, lid 2 letter e van het Besluit paspoortgelden) </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m het bezorgen van een reisdocument of Nederlandse identiteitskaart, wordt het tarief genoemd in sub a, b of c van dit lid, vermeerderd met: (artikel 6, lid 2 letter f van het Besluit paspoortgel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Rijbewijz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zoals genoemd in lid 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poedprocedure is de toeslag per rijbewijs het bedrag dat gevormd wordt door het verschil tussen het tarief als vermeld in het tweede en eerste lid, van artikel 1 van de Regeling afdracht vergoeding afgifte rijbewijzen.</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verklaring inzake vermissing van een rijbewijs</text:p>
                </table:table-cell>
                <table:table-cell table:style-name="cell_frame_all" table:number-rows-spanned="1" table:number-columns-spanned="1">
                  <text:p text:style-name="table_al">€ 30,45</text:p>
                </table:table-cell>
              </table:table-row>
              <table:table-row table:style-name="row">
                <table:table-cell table:style-name="cell_frame_all" table:number-rows-spanned="1" table:number-columns-spanned="3">
                  <text:p text:style-name="table_al">
                    <text:span text:style-name="nadrukvet">Paragraaf 1.8 Wegenverkeerswet, Besluit administratieve bepalingen inzake het wegverkeer</text:span>
                  </text:p>
                </table:table-cell>
              </table:table-row>
              <table:table-row table:style-name="row">
                <table:table-cell table:style-name="cell_frame_all" table:number-rows-spanned="1" table:number-columns-spanned="1">
                  <text:p text:style-name="table_al">Artikel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om een ontheffing ingevolge de Wegenverkeerswet of een daarop steunende regeling voor het vervoeren van buitengewoon zware lasten dan wel voorwerpen van buitengewone afmetingen</text:p>
                </table:table-cell>
                <table:table-cell table:style-name="cell_frame_all" table:number-rows-spanned="1" table:number-columns-spanned="1">
                  <text:p text:style-name="table_al">€ 28,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tot het verkrijgen van een gehandicaptenparkeerkaart als bedoeld in artikel 49 van het Besluit administratieve bepalingen inzake het wegverkeer (BABW), met of zonder medische keuring door een keuringsarts</text:p>
                </table:table-cell>
                <table:table-cell table:style-name="cell_frame_all" table:number-rows-spanned="1" table:number-columns-spanned="1">
                  <text:p text:style-name="table_al">€ 156,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aanvraag voor een medische keuring op eigen huisadres</text:p>
                </table:table-cell>
                <table:table-cell table:style-name="cell_frame_all" table:number-rows-spanned="1" table:number-columns-spanned="1">
                  <text:p text:style-name="table_al">€ 72,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in behandeling nemen van een aanvraag om toestemming te verkrijgen voor een tijdelijke verkeersmaatregel binnen Zaanstad</text:p>
                </table:table-cell>
                <table:table-cell table:style-name="cell_frame_all" table:number-rows-spanned="1" table:number-columns-spanned="1">
                  <text:p text:style-name="table_al">€ 72,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in behandeling nemen van een aanvraag om een vergunning voor een gehandicaptenparkeerplaats</text:p>
                </table:table-cell>
                <table:table-cell table:style-name="cell_frame_all" table:number-rows-spanned="1" table:number-columns-spanned="1">
                  <text:p text:style-name="table_al">€ 116,6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in behandeling nemen van een aanvraag om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wijzigen van het kenteken van een gehandicaptenparkeerplaats</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erplaatsen van een gehandicaptenparkeerplaats</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3">
                  <text:p text:style-name="table_al">
                    <text:span text:style-name="nadrukvet">Paragraaf 1.9 Kabels en leidingen, en Verordening fysieke leefomgeving</text:span>
                  </text:p>
                </table:table-cell>
              </table:table-row>
              <table:table-row table:style-name="row">
                <table:table-cell table:style-name="cell_frame_all" table:number-rows-spanned="1" table:number-columns-spanned="1">
                  <text:p text:style-name="table_al">Artikel 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tot instemming of vergunning zoals bedoeld in de artikelen 5.12 lid 1 of 5.22 lid 1 van de Verordening fysieke leefomgeving Zaanstad, of indien deze bepalingen zijn opgevolgd door overeenkomstige bepalingen in het Omgevingsplan, zoals bedoeld in het Omgevingsplan, bedraagt</text:p>
                </table:table-cell>
                <table:table-cell table:style-name="cell_frame_all" table:number-rows-spanned="1" table:number-columns-spanned="1">
                  <text:p text:style-name="table_al">€ 621,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aanvraag tot instemming of vergunning zoals bedoeld in lid 1 van dit artikel, waarbij de lengte van de werkzaamheden kleiner is dan 25 strekkende meter, bedraagt</text:p>
                </table:table-cell>
                <table:table-cell table:style-name="cell_frame_all" table:number-rows-spanned="1" table:number-columns-spanned="1">
                  <text:p text:style-name="table_al">€ 145,75</text:p>
                </table:table-cell>
              </table:table-row>
              <table:table-row table:style-name="row">
                <table:table-cell table:style-name="cell_frame_all" table:number-rows-spanned="1" table:number-columns-spanned="3">
                  <text:p text:style-name="table_al">Modalite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er omtrent de aanvraag zoals bedoeld in lid 1 overleg moet plaatsvinden tussen de gemeente, andere beheerders van openbare grond en de aanbieder van het netwerk, wordt het genoemde bedrag verhoogd met 50%.</text:p>
                </table:table-cell>
                <table:table-cell table:style-name="cell_frame_all" table:number-rows-spanned="1" table:number-columns-spanned="1">
                  <text:p text:style-name="table_al">€ 310,9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voor de aanvraag meer werk moet worden gedaan, dan de werkzaamheden zoals in de eerste drie leden van deze paragraaf genoemd, worden de meerkosten op basis van een door of namens de heffingsambtenaar opgestelde begroting voorgel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in lid 4 bedoelde begroting en het totaalbedrag aan kosten aan de aanvrager ter kennis is gebracht, wordt de aanvraag in behandeling genomen op de vijfde werkdag daarna, tenzij de aanvraag voor die datum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0 Winkeltijdenwet</text:span>
                  </text:p>
                </table:table-cell>
              </table:table-row>
              <table:table-row table:style-name="row">
                <table:table-cell table:style-name="cell_frame_all" table:number-rows-spanned="1" table:number-columns-spanned="1">
                  <text:p text:style-name="table_al">Art. 1.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een incidentele ontheffing als bedoeld in artikel 4 van de Winkeltijdenverordening Zaanstad 2022</text:p>
                </table:table-cell>
                <table:table-cell table:style-name="cell_frame_all" table:number-rows-spanned="1" table:number-columns-spanned="1">
                  <text:p text:style-name="table_al">€ 245,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om een permanente ontheffing voor avondwinkels als bedoeld in artikel 5 van de Winkeltijdenverordening Zaanstad 2022</text:p>
                </table:table-cell>
                <table:table-cell table:style-name="cell_frame_all" table:number-rows-spanned="1" table:number-columns-spanned="1">
                  <text:p text:style-name="table_al">€ 676,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een aanvraag als bedoeld in het tweede lid van dit artikel buiten behandeling wordt gesteld of wordt ingetrokken, vindt teruggaaf plaats zodat het volgende bedrag resteert</text:p>
                </table:table-cell>
                <table:table-cell table:style-name="cell_frame_all" table:number-rows-spanned="1" table:number-columns-spanned="1">
                  <text:p text:style-name="table_al">€ 441,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in behandeling nemen van een aanvraag om een kleine administratieve wijziging in een bestaande ontheffing</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3">
                  <text:p text:style-name="table_al">
                    <text:span text:style-name="nadrukvet">Paragraaf 1.11 Gevaarlijke stoffen</text:span>
                  </text:p>
                </table:table-cell>
              </table:table-row>
              <table:table-row table:style-name="row">
                <table:table-cell table:style-name="cell_frame_all" table:number-rows-spanned="1" table:number-columns-spanned="1">
                  <text:p text:style-name="table_al">Art. 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van de route gevaarlijke stoffen zoals bedoeld in artikel 29 van de Wet vervoer van gevaarlijke stoffen</text:p>
                </table:table-cell>
                <table:table-cell table:style-name="cell_frame_all" table:number-rows-spanned="1" table:number-columns-spanned="1">
                  <text:p text:style-name="table_al">€ 259,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lenging van een ontheffing voor vervoer van gevaarlijke stoffen</text:p>
                </table:table-cell>
                <table:table-cell table:style-name="cell_frame_all" table:number-rows-spanned="1" table:number-columns-spanned="1">
                  <text:p text:style-name="table_al">€ 86,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toestemming voor het laden en lossen van vuurwerk ingevolge de Wet Vervoer gevaarlijke stoffen</text:p>
                </table:table-cell>
                <table:table-cell table:style-name="cell_frame_all" table:number-rows-spanned="1" table:number-columns-spanned="1">
                  <text:p text:style-name="table_al">€ 71,00</text:p>
                </table:table-cell>
              </table:table-row>
              <table:table-row table:style-name="row">
                <table:table-cell table:style-name="cell_frame_all" table:number-rows-spanned="1" table:number-columns-spanned="3">
                  <text:p text:style-name="table_al">
                    <text:span text:style-name="nadrukvet">Paragraaf 1.12 Kansspelen</text:span>
                  </text:p>
                </table:table-cell>
              </table:table-row>
              <table:table-row table:style-name="row">
                <table:table-cell table:style-name="cell_frame_all" table:number-rows-spanned="1" table:number-columns-spanned="1">
                  <text:p text:style-name="table_al">Art. 1.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tot het verkrijgen van een vergunning voor de exploitatie van een speelautomatenhal als bedoeld in artikel 4 van de Verordening Speelautomatenhallen Zaanstad 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ieuwe vergunning </text:p>
                </table:table-cell>
                <table:table-cell table:style-name="cell_frame_all" table:number-rows-spanned="1" table:number-columns-spanned="1">
                  <text:p text:style-name="table_al">€ 1.909,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gepaste vergunning, als gevolg van een wijziging</text:p>
                </table:table-cell>
                <table:table-cell table:style-name="cell_frame_all" table:number-rows-spanned="1" table:number-columns-spanned="1">
                  <text:p text:style-name="table_al">€ 262,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gepaste vergunning, als gevolg van bijschrijven van een beheerder</text:p>
                </table:table-cell>
                <table:table-cell table:style-name="cell_frame_all" table:number-rows-spanned="1" table:number-columns-spanned="1">
                  <text:p text:style-name="table_al">€ 39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gepaste vergunning, als gevolg van bijschrijving van iedere beheerder meer dan één, geldt voor iedere beheerder meer een toeslag van</text:p>
                </table:table-cell>
                <table:table-cell table:style-name="cell_frame_all" table:number-rows-spanned="1" table:number-columns-spanned="1">
                  <text:p text:style-name="table_al">€ 57,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kleine administratieve wijziging in een bestaande vergunning</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tot het verkrijgen van een vergunning voor onbepaalde tijd in de zin va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anwezigheid van één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edrag zoals bedoeld in het eerste lid van dit artikel wordt, voor de aanwezigheid van iedere volgende kansspelautomaat verhoogd met een bedrag van </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en aanvraag als bedoeld in letter a van dit lid buiten behandeling wordt gesteld of wordt ingetrokken, wordt 50% van de leges in rekening gebracht.</text:p>
                </table:table-cell>
                <table:table-cell table:style-name="cell_frame_all" table:number-rows-spanned="1" table:number-columns-spanned="1">
                  <text:p text:style-name="table_al">€ 113,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49,65</text:p>
                </table:table-cell>
              </table:table-row>
              <table:table-row table:style-name="row">
                <table:table-cell table:style-name="cell_frame_all" table:number-rows-spanned="1" table:number-columns-spanned="3">
                  <text:p text:style-name="table_al">
                    <text:span text:style-name="nadrukvet">Paragraaf 1.13 Leegstandwet en Huisvestingswet</text:span>
                  </text:p>
                </table:table-cell>
              </table:table-row>
              <table:table-row table:style-name="row">
                <table:table-cell table:style-name="cell_frame_all" table:number-rows-spanned="1" table:number-columns-spanned="1">
                  <text:p text:style-name="table_al">Art. 1.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 of een verlenging van deze vergunning als bedoeld in het negende lid van dat artikel</text:p>
                </table:table-cell>
                <table:table-cell table:style-name="cell_frame_all" table:number-rows-spanned="1" table:number-columns-spanned="1">
                  <text:p text:style-name="table_al">€ 72,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indeling in een urgentiecategorie als bedoeld in artikel 13, tweede lid van de Huisvestingswet 2014</text:p>
                </table:table-cell>
                <table:table-cell table:style-name="cell_frame_all" table:number-rows-spanned="1" table:number-columns-spanned="1">
                  <text:p text:style-name="table_al">€ 67,85</text:p>
                </table:table-cell>
              </table:table-row>
              <table:table-row table:style-name="row">
                <table:table-cell table:style-name="cell_frame_all" table:number-rows-spanned="1" table:number-columns-spanned="3">
                  <text:p text:style-name="table_al">
                    <text:span text:style-name="nadrukvet">Paragraaf 1.14 Vergunning ligplaats woonschip</text:span>
                  </text:p>
                </table:table-cell>
              </table:table-row>
              <table:table-row table:style-name="row">
                <table:table-cell table:style-name="cell_frame_all" table:number-rows-spanned="1" table:number-columns-spanned="1">
                  <text:p text:style-name="table_al">Art. 1.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een vergunning voor het innemen van een ligplaats met een woonschip, als bedoeld in artikel 4,van de Woonschepenverordening Zaanstad 2022, of indien deze bepalingen zijn opgevolgd door overeenkomstige bepalingen in het Omgevingsplan, zoals bedoeld in het Omgevingsplan</text:p>
                </table:table-cell>
                <table:table-cell table:style-name="cell_frame_all" table:number-rows-spanned="1" table:number-columns-spanned="1">
                  <text:p text:style-name="table_al">€ 291,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om een wijziging tenaamstelling, of een wijziging als bedoeld in resp. artikel 8 en 9 van de Woonschepenverordening Zaanstad 2022, of indien deze bepalingen zijn opgevolgd door overeenkomstige bepalingen in het Omgevingsplan, zoals bedoeld in het Omgevingsplan</text:p>
                </table:table-cell>
                <table:table-cell table:style-name="cell_frame_all" table:number-rows-spanned="1" table:number-columns-spanned="1">
                  <text:p text:style-name="table_al">€ 116,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een aanvraag als bedoeld in de artikelen 1 en 2 van deze paragraaf buiten behandeling wordt gesteld of wordt ingetrokken, wordt 50% van de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5 Standplaats</text:span>
                  </text:p>
                </table:table-cell>
              </table:table-row>
              <table:table-row table:style-name="row">
                <table:table-cell table:style-name="cell_frame_all" table:number-rows-spanned="1" table:number-columns-spanned="1">
                  <text:p text:style-name="table_al">Art. 1.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een vergunning die betrekking heeft op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aste standplaats</text:p>
                </table:table-cell>
                <table:table-cell table:style-name="cell_frame_all" table:number-rows-spanned="1" table:number-columns-spanned="1">
                  <text:p text:style-name="table_al">€ 43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vergunning</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tijdelijke standplaats</text:p>
                </table:table-cell>
                <table:table-cell table:style-name="cell_frame_all" table:number-rows-spanned="1" table:number-columns-spanned="1">
                  <text:p text:style-name="table_al">€ 99,90</text:p>
                </table:table-cell>
              </table:table-row>
              <table:table-row table:style-name="row">
                <table:table-cell table:style-name="cell_frame_all" table:number-rows-spanned="1" table:number-columns-spanned="3">
                  <text:p text:style-name="table_al">
                    <text:span text:style-name="nadrukvet">Paragraaf 1.16 Havens en vaarwegen</text:span>
                  </text:p>
                </table:table-cell>
              </table:table-row>
              <table:table-row table:style-name="row">
                <table:table-cell table:style-name="cell_frame_all" table:number-rows-spanned="1" table:number-columns-spanned="1">
                  <text:p text:style-name="table_al">Art. 1.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zonder transportvergunning eenmalig (1.21 Binnenvaart politiereglement BPR);</text:p>
                </table:table-cell>
                <table:table-cell table:style-name="cell_frame_all" table:number-rows-spanned="1" table:number-columns-spanned="1">
                  <text:p text:style-name="table_al">€ 84,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zonder transportvergunning. Jaarvergunning (1.21 BPR);</text:p>
                </table:table-cell>
                <table:table-cell table:style-name="cell_frame_all" table:number-rows-spanned="1" table:number-columns-spanned="1">
                  <text:p text:style-name="table_al">€ 178,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zonder transportvergunning. Complexe aanvraag (1.21 BPR); </text:p>
                </table:table-cell>
                <table:table-cell table:style-name="cell_frame_all" table:number-rows-spanned="1" table:number-columns-spanned="1">
                  <text:p text:style-name="table_al">Begroting (zie onder)</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ntheffing voor: Eenvoudige werkzaamheden op en of aan het water (1.23 BPR);</text:p>
                </table:table-cell>
                <table:table-cell table:style-name="cell_frame_all" table:number-rows-spanned="1" table:number-columns-spanned="1">
                  <text:p text:style-name="table_al">€ 240,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ntheffing voor: Complexe werkzaamheden op en of aan het water (1.23 BPR);</text:p>
                </table:table-cell>
                <table:table-cell table:style-name="cell_frame_all" table:number-rows-spanned="1" table:number-columns-spanned="1">
                  <text:p text:style-name="table_al">Begroting (zie onder)</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ergunning voor: Snel varen waar dit niet is toegestaan (BPR 8.06) </text:p>
                </table:table-cell>
                <table:table-cell table:style-name="cell_frame_all" table:number-rows-spanned="1" table:number-columns-spanned="1">
                  <text:p text:style-name="table_al">€ 235,7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ntheffing voor: Zwemmen op plaatsen waar dit niet is toegestaan (8.08 BPR);</text:p>
                </table:table-cell>
                <table:table-cell table:style-name="cell_frame_all" table:number-rows-spanned="1" table:number-columns-spanned="1">
                  <text:p text:style-name="table_al">€ 235,7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ergunning voor: Voorwerpen op, in of boven water zoals bedoeld in artikel 5.61 in de Verordening fysieke leefomgeving Zaanstad, of indien deze bepalingen zijn opgevolgd door overeenkomstige bepalingen in het Omgevingsplan, zoals bedoeld in het Omgevingsplan</text:p>
                </table:table-cell>
                <table:table-cell table:style-name="cell_frame_all" table:number-rows-spanned="1" table:number-columns-spanned="1">
                  <text:p text:style-name="table_al">€ 209,2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ergunning om een ligplaats in te nemen zoals bedoeld in artikel 5.62 in de Verordening fysieke leefomgeving Zaanstad, of indien deze bepalingen zijn opgevolgd door overeenkomstige bepalingen in het Omgevingsplan, zoals bedoeld in het Omgevingsplan</text:p>
                </table:table-cell>
                <table:table-cell table:style-name="cell_frame_all" table:number-rows-spanned="1" table:number-columns-spanned="1">
                  <text:p text:style-name="table_al">€ 209,2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ontheffing om een vaartuig als opslagplaats te gebruiken zoals bedoeld in artikel 5.64 van de Verordening fysieke leefomgeving Zaanstad, of indien deze bepalingen zijn opgevolgd door overeenkomstige bepalingen in het Omgevingsplan, zoals bedoeld in het Omgevingsplan</text:p>
                </table:table-cell>
                <table:table-cell table:style-name="cell_frame_all" table:number-rows-spanned="1" table:number-columns-spanned="1">
                  <text:p text:style-name="table_al">€ 209,6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ontheffing voor het breken van ijs, zoals bedoeld in artikel 5.65 van de Verordening fysieke leefomgeving Zaanstad</text:p>
                </table:table-cell>
                <table:table-cell table:style-name="cell_frame_all" table:number-rows-spanned="1" table:number-columns-spanned="1">
                  <text:p text:style-name="table_al">€ 209,25</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ergunning voor het economisch opleggen van vaartuigen langer dan 2 weken, zoals bedoeld in artikel 5.66 van de Verordening fysieke leefomgeving Zaanstad;</text:p>
                </table:table-cell>
                <table:table-cell table:style-name="cell_frame_all" table:number-rows-spanned="1" table:number-columns-spanned="1">
                  <text:p text:style-name="table_al">€ 209,25</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ergunning voor: Baggerwerkzaamheden zoals bedoeld in artikel 5.67 van de Verordening fysieke leefomgeving Zaanstad, of indien deze bepalingen zijn opgevolgd door overeenkomstige bepalingen in het Omgevingsplan, zoals bedoeld in het Omgevingsplan</text:p>
                </table:table-cell>
                <table:table-cell table:style-name="cell_frame_all" table:number-rows-spanned="1" table:number-columns-spanned="1">
                  <text:p text:style-name="table_al">€ 365,35</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ergunning voor het: Bouwen, herstellen, droogzetten en slopen van vaartuigen zoals bedoeld in artikel 5.68 van de Verordening fysieke leefomgeving Zaanstad, of indien deze bepalingen zijn opgevolgd door overeenkomstige bepalingen in het Omgevingsplan, zoals bedoeld in het Omgevingsplan</text:p>
                </table:table-cell>
                <table:table-cell table:style-name="cell_frame_all" table:number-rows-spanned="1" table:number-columns-spanned="1">
                  <text:p text:style-name="table_al">€ 366,05</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ergunning voor: Vaste ligplaats bij aangewezen kades zoals bedoeld in artikel 5.62 van de Verordening fysieke leefomgeving Zaanstad, of indien deze bepalingen zijn opgevolgd door overeenkomstige bepalingen in het Omgevingsplan, zoals bedoeld in het Omgevingsplan</text:p>
                </table:table-cell>
                <table:table-cell table:style-name="cell_frame_all" table:number-rows-spanned="1" table:number-columns-spanned="1">
                  <text:p text:style-name="table_al">€ 49,7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wijziging vaste ligplaats zoals bedoeld in artikel 5.62 van de Verordening fysieke leefomgeving Zaanstad, of indien deze bepalingen zijn opgevolgd door overeenkomstige bepalingen in het Omgevingsplan, zoals bedoeld in het Omgevingsplan</text:p>
                </table:table-cell>
                <table:table-cell table:style-name="cell_frame_all" table:number-rows-spanned="1" table:number-columns-spanned="1">
                  <text:p text:style-name="table_al">€ 2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ijkend uit een begroting die door of namens de heffingsambtenaar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begroting als in het eerste lid bedoel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7 In dit hoofdstuk niet benoemde vergunning, ontheffing of andere beschikking</text:span>
                  </text:p>
                </table:table-cell>
              </table:table-row>
              <table:table-row table:style-name="row">
                <table:table-cell table:style-name="cell_frame_all" table:number-rows-spanned="1" table:number-columns-spanned="1">
                  <text:p text:style-name="table_al">Art. 1.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een andere, in dit hoofdstuk niet genoemde vergunning, ontheffing of andere beschikking, die niet valt onder de Europese dienstenrichtlijn, de aan de aanvrager medegedeelde kosten, blijkend uit een begroting die door of namens de heffingsambtenaar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van dit artikel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Omgevingswet</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 (Begripsomschrijv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1 bij het Besluit kwaliteit leefomgeving, bijlage1 bij het Omgevingsbesluit en bijlage 1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planse omgevingsplanactiviteit bij wijzigingsbevoegdheid of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uitvoering van werken en van technische installatiewerken 2012de voorwaarden die bekendgemaakt zijn in Staatscourant 2012, 1567; - onder b bedoelde bouwkosten de kosten voor de fysieke realisatie (het bouwen) van het bouwwerk; - onder c bedoelde prijs. Het totaalbedrag aan bouwkosten wordt vermeerderd met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ffingsgrondslag: dit is de grondslag op basis waarvan leges worden geheven. Er worden verschillende grondslagen gebruikt, afhankelijk van de ingedien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arief per vierkante meter, gebaseerd op de hoofdfunctie per bouwlaag van het gebouw of de uitbreiding daarvan. Er wordt uitgegaan van het bruto-vloeroppervlak in vierkante meters, Het bruto vloeroppervlak is het oppervlak gemeten op vloerniveau langs de buitenomtrek van de opgaande scheidingsconstructies die de betreffende ruimten omhu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ouwkosten of sloopkosten inclusief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st tarief per dienst, als omschreven in het van toepassing zijnde 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loopkosten: De aannemingssom inclusief omzetbelasting of voor zover deze ontbreekt, een raming van de sloopkosten, de omzetbelasting inbegrepen. Indien het slopen geheel of gedeeltelijk door zelfwerkzaamheid geschiedt wordt in deze verordening onder sloopkosten verstaan: de prijs die aan een derde in het economisch verkeer zou moeten worden betaald voor het slopen van het bouwwerk waarop de aanvraag betrekking heeft (inclusief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oofdfunctie: de aard van het gebruik dat in overwegende mate plaatsvindt per bouwlaag van het gebouw of de uitbreiding daarvan. Er is één hoofdfunctie mogelijk per bouwl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Wonen: Bouwwerken (inclusief de eventuele op-, aan- en uitbouwen) die gebruikt worden voor bewoning en waardoor vierkante meters aan de functie wonen worden toegevo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Maatschappelijk: Bouwwerken ten behoeve van maatschappelijke dienstverlening en uitoefening van een s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Economisch: Bouwwerken ten behoeve van activiteiten gericht op commerciële 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Industrie: Bouwwerken ten behoeve van het bewerken en verwerken van grondstoffen. Tevens functies die in het algemeen te vinden zijn op een industrieterr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Agrarisch: Bouwwerken ten behoeve van de agrarische bedrijfs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Parkeergarages: Bouwwerken ten behoeve van het parkeren c.q. stallen van voer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ls sprake is van een parkeergarage naast een andere hoofdfunctie, dan moet de parkeergarage apart berekend worden: voor een bouwwerk met een parkeergarage, wordt voor de legesberekening van de parkeergarage de functie ‘parkeergarages’ gekozen. Voor de legesberekening van de rest van het bouwwerk wordt de juiste bijbehorende functie geko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Overige functies zoals bedoeld in de artikelen 2.5 en 2.6, derde lidvan deze tarieventabel:Gebouwen of de uitbreiding daarvan die niet in artikelen 2.5 en 2.6, eerste lid zijn genoe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Funderingsherstel: Het herstellen van de fund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taal oppervlak: de som van de bruto-vloeroppervlakken van alle bouwlagen van het gebouw of de uitbreiding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ouwblok: een bouwkundige eenheid die een fundering dee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lein vooroverleg: beperkte voorlopige planologische toets op aanvraag, voorafgaand aan formele aanvraag omgevingsvergunning, met betrekking tot eenvoudige initiatieven in de fysieke leefomgeving, te voeren tussen gemeente en deze partijen zelf. Het kleine vooroverleg bestaat uit een Omgevingsplantoets en één aanvullend advies. Uit de uitkomsten van deze eerste toetsing kan de aanvrager bepalen of hij voldoende informatie heeft óf - in overleg met de vergunningverlener - deeladviezen wil aanvragen. Het kleine vooroverleg resulteert in een beperkte en voorlopige gemeentelijk schriftelijke indruk van de wenselijkheid en de inpasbaarheid van een initiatief in de fysieke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eladvies: Een extra advies over een deelonderwerp binnen het kleine voor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taketafel: Intaketafel Omgevingswet, oriënterend omgevingsoverleg - voorafgaand aan formele aanvraag omgevingsvergunning - voor een initiatief waarbij afwijking van het omgevingsplan nodig is, om te bepalen of een initiatief in de fysieke leefomgeving wenselijk is. Het overleg bestaat uit een aanvraag, een intern overleg zonder de initiatiefnemer en een schriftelijk reactie van het college aan de aanvr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mgevingstafel Omgevingswet: Overleg voor initiatieven in de fysieke leefomgeving - voorafgaand aan een formele aanvraag omgevingsvergunning - om te bepalen of een initiatief haalbaar is. De omgevingstafel bestaat uit een aanvraag, een adviesronde en een omgevingstafel-overleg met de aanvrager, waarna een schriftelijke reactie van het college aan de aanvrager vol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dvies van ketenpartner: Advies van overheids- of private organisatie die ten behoeve van de gemeentelijke taken samenwerkt met de overheid, zoals de provincie, de veiligheidsregio et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Mon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meentelijk monument: monument of archeologisch monument waaraan op grond van de Verordening fysieke leefomgeving Zaanstad, of indien deze bepalingen zijn opgevolgd door overeenkomstige bepalingen in het Omgevingsplan, zoals bedoeld in het Omgevingsplan, de functie-aanduiding gemeentelijk monument is 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rovinciaal monument: monument of archeologisch monument waaraan in het omgevingsplan of de omgevingsverordening de functie-aanduiding provinciaal monument is 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beschermd gemeentelijk monument: monument of archeologisch monument waarvoor de Verordening fysieke leefomgeving Zaanstad, of het omgevingsplan een voorbeschermingsregel bevat vanwege het voornemen om aan dat monument of archeologisch monument in het omgevingsplan de functie-aanduiding gemeentelijk monument te 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beschermd provinciaal monument: monument of archeologisch monument waarvoor het omgevingsplan of de omgevings-verordening een voorbeschermingsregel bevat vanwege het voornemen om aan dat monument of archeologisch monument in het omgevingsplan of de omgevingsverordening de functie-aanduiding provinciaal monument te 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Omgevingsoverl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take tafel</text:p>
                </table:table-cell>
                <table:table-cell table:style-name="cell_frame_all" table:number-rows-spanned="1" table:number-columns-spanned="1">
                  <text:p text:style-name="table_al">€ 209,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mgevingstaf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eerste omgevingstafel</text:p>
                </table:table-cell>
                <table:table-cell table:style-name="cell_frame_all" table:number-rows-spanned="1" table:number-columns-spanned="1">
                  <text:p text:style-name="table_al">€ 7.619,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oor de tweede omgevingstafel</text:p>
                </table:table-cell>
                <table:table-cell table:style-name="cell_frame_all" table:number-rows-spanned="1" table:number-columns-spanned="1">
                  <text:p text:style-name="table_al">€ 3.445,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voor iedere omgevingstafel na de tweede omgevingstafel</text:p>
                </table:table-cell>
                <table:table-cell table:style-name="cell_frame_all" table:number-rows-spanned="1" table:number-columns-spanned="1">
                  <text:p text:style-name="table_al">€ 2.213,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klein vooroverleg</text:p>
                </table:table-cell>
                <table:table-cell table:style-name="cell_frame_all" table:number-rows-spanned="1" table:number-columns-spanned="1">
                  <text:p text:style-name="table_al">€ 498,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voor het in behandeling nemen van een verzoek tot het verkrijgen van een deeladvies t.b.v. een klein vooroverleg, bedraagt per deeladvies</text:p>
                </table:table-cell>
                <table:table-cell table:style-name="cell_frame_all" table:number-rows-spanned="1" table:number-columns-spanned="1">
                  <text:p text:style-name="table_al">€ 29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wordt het tarief voor het in behandeling nemen bepaald op basis van het totale oppervlak, aan de hand van onderstaande tabel, waarbij een minimum geldt van € 585,22,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functie per bouwlaag. Totale oppervlak van alle bouwlagen van het gebouw of de uitbreiding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Bij een oppervlak tot en met 1.000 m2, per vierkante meter</text:p>
                </table:table-cell>
                <table:table-cell table:style-name="cell_frame_all" table:number-rows-spanned="1" table:number-columns-spanned="1">
                  <text:p text:style-name="table_al">€ 17,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oor het gedeelte dat uitgaat boven 1.000 m2, voor iedere vierkante meter meer dan dat</text:p>
                </table:table-cell>
                <table:table-cell table:style-name="cell_frame_all" table:number-rows-spanned="1" table:number-columns-spanned="1">
                  <text:p text:style-name="table_al">€ 12,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tschappelijk / Economis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Bij een oppervlak tot en met 1.000 m2, per vierkante meter </text:p>
                </table:table-cell>
                <table:table-cell table:style-name="cell_frame_all" table:number-rows-spanned="1" table:number-columns-spanned="1">
                  <text:p text:style-name="table_al">€ 29,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oor het gedeelte dat uitgaat boven 1.000 m2, voor iedere vierkante meter meer dan dat</text:p>
                </table:table-cell>
                <table:table-cell table:style-name="cell_frame_all" table:number-rows-spanned="1" table:number-columns-spanned="1">
                  <text:p text:style-name="table_al">€ 16,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Bij een oppervlak tot en met 1.000 m2, per vierkante meter </text:p>
                </table:table-cell>
                <table:table-cell table:style-name="cell_frame_all" table:number-rows-spanned="1" table:number-columns-spanned="1">
                  <text:p text:style-name="table_al">€ 14,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oor het gedeelte dat uitgaat boven 1.000 m2, voor iedere vierkante meter meer dan dat</text:p>
                </table:table-cell>
                <table:table-cell table:style-name="cell_frame_all" table:number-rows-spanned="1" table:number-columns-spanned="1">
                  <text:p text:style-name="table_al">€ 10,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graris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er vierkante meter</text:p>
                </table:table-cell>
                <table:table-cell table:style-name="cell_frame_all" table:number-rows-spanned="1" table:number-columns-spanned="1">
                  <text:p text:style-name="table_al">€ 11,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arkeergar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er vierkante meter</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r sprake is van een bouwwerk met een parkeergarage, wordt voor de legesberekening van de parkeergarage de functie ‘parkeergarages’ gekozen. Voor de legesberekening van de rest van het bouwwerk wordt de juiste bijbehorende functie geko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verige func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hierboven in het eerste lid genoemde tarieven, geldt voor het in behandeling nemen van een aanvraag om een omgevingsvergunning die betrekking heeft op een bouwactiviteit als bedoeld in paragraaf 2.3.2 van het Besluit bouwwerken leefomgeving, voor overige functies zoa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gebouwen of de uitbreiding daarvan die niet in bovengenoemde tabel zijn genoe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bouwwerken geen gebouw zij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tijdelijke bouwwerken met een instandhoudingtermijn van maximaal vijftie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onderhoudswerkzaamheden aan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het veranderen of verbouwen van gebouwen zonder uitbreiding daarvan en voor gevelwijzigingen en dakkape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tarief dat berekend wordt over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bouwkosten tot € 900.000 geldt een percentage van 0,85% van deze bouwkosten, waarbij een minimum geldt van € 585,22;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900.000 of meer bedragen, wordt het onder a van dit lid berekende bedrag verhoogd met van 0,70% van de bouwkosten boven € 9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underingsherst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voor het in behandeling nemen van de bouwactiviteit funderingsherstel voor een bouwblok of een gedeelte daarvan, bedraagt het tarief</text:p>
                </table:table-cell>
                <table:table-cell table:style-name="cell_frame_all" table:number-rows-spanned="1" table:number-columns-spanned="1">
                  <text:p text:style-name="table_al">€ 760,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innenplanse omgevingsplanactiviteit, als bedoeld in artikel 5.1, eerste lid, aanhef en onder a, van de Omgevingswet, bestaande uit een bouwactiviteit en het in stand houden en gebruiken van het te bouwen bouwwerk, wordt het tarief voor het in behandeling nemen bepaald op basis van het totale oppervlak, aan de hand van onderstaande tabel, waarbij een minimum geldt van € 585,22,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functie per bouwlaag. Totale oppervlak van alle bouwlagen van het gebouw of de uitbreiding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Bij een oppervlak tot en met 1.000 m2, per vierkante meter </text:p>
                </table:table-cell>
                <table:table-cell table:style-name="cell_frame_all" table:number-rows-spanned="1" table:number-columns-spanned="1">
                  <text:p text:style-name="table_al">€ 36,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oor het gedeelte dat uitgaat boven 1.000 m2, voor iedere vierkante meter meer dan dat</text:p>
                </table:table-cell>
                <table:table-cell table:style-name="cell_frame_all" table:number-rows-spanned="1" table:number-columns-spanned="1">
                  <text:p text:style-name="table_al">€ 25,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tschappelijk / Economis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Bij een oppervlak tot en met 1.000 m2, per vierkante meter </text:p>
                </table:table-cell>
                <table:table-cell table:style-name="cell_frame_all" table:number-rows-spanned="1" table:number-columns-spanned="1">
                  <text:p text:style-name="table_al">€ 61,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oor het gedeelte dat uitgaat boven 1.000 m2, voor iedere vierkante meter meer dan dat</text:p>
                </table:table-cell>
                <table:table-cell table:style-name="cell_frame_all" table:number-rows-spanned="1" table:number-columns-spanned="1">
                  <text:p text:style-name="table_al">€ 34,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Bij een oppervlak tot en met 1.000 m2, per vierkante meter </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oor het gedeelte dat uitgaat boven 1.000 m2, voor iedere vierkante meter meer dan dat</text:p>
                </table:table-cell>
                <table:table-cell table:style-name="cell_frame_all" table:number-rows-spanned="1" table:number-columns-spanned="1">
                  <text:p text:style-name="table_al">€ 21,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graris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er vierkante meter</text:p>
                </table:table-cell>
                <table:table-cell table:style-name="cell_frame_all" table:number-rows-spanned="1" table:number-columns-spanned="1">
                  <text:p text:style-name="table_al">€ 8,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arkeergar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er vierkante meter</text:p>
                </table:table-cell>
                <table:table-cell table:style-name="cell_frame_all" table:number-rows-spanned="1" table:number-columns-spanned="1">
                  <text:p text:style-name="table_al">€ 12,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r sprake is van een bouwwerk met een parkeergarage, wordt voor de legesberekening van de parkeergarage de functie ‘parkeergarages’ gekozen. Voor de legesberekening van de rest van het bouwwerk wordt de juiste bijbehorende functie geko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verige func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hierboven in de eerste lid van dit artikel genoemde tarieven, geldt voor het in behandeling nemen van een aanvraag om een bouwactiviteit of een omgevingsplanactiviteit, als bedoeld in artikel 5.1, eerste lid, aanhef en onder a, van de Omgevingswet, bestaande uit een bouwactiviteit en het in stand houden en gebruiken van het te bouwen bouwwerk,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gebouwen of de uitbreiding daarvan die niet in bovengenoemde tabel zijn genoe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bouwwerken geen gebouw zij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tijdelijke bouwwerken met een instandhoudingtermijn van maximaal tie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onderhoudswerkzaamheden aan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het veranderen of verbouwen van gebouwen zonder uitbreiding daarvan en voor gevelwijzigingen en dakkape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tarief dat berekend wordt over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bouwkosten tot € 900.000 geldt een percentage van 1,72% van deze bouwkosten, waarbij een minimum geldt van € 585,22;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900.000 of meer bedragen, wordt het onder a van dit lid berekende bedrag verhoogd met een tarief van 1,30% van de bouwkosten boven € 9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omvangrijke projecten wordt het totale legesbedrag, genoemd onder de artikelen 2.5 en 2.6, verminderd op de volgende wijz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legesbedrag tot en met € 100.000 wordt het volledige bedrag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legesbedrag tussen de € 100.000 tot en met € 200.000 wordt € 100.000 plus 90 % van het restant legesbedrag boven de € 100.000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een legesbedrag tussen de € 200.000 tot en met € 300.000 wordt € 190.000 plus 80 % van het restant legesbedrag boven de € 200.000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een legesbedrag tussen de € 300.000 tot en met € 400.000 wordt € 270.000 plus 70 % van het restant legesbedrag boven de € 300.000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een legesbedrag tussen de € 400.000 tot en met € 500.000 wordt € 340.000 plus 60 % van het restant legesbedrag boven de € 400.000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ij een legesbedrag boven de € 500.000 wordt € 400.000 plus 50 % van het restant legesbedrag boven de € 500.000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voor zover niet expliciet geregeld in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6% van de sloopkosten inclusief BTW, met een minimum van € 152,42 per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6% van de sloopkosten inclusief BTW, met een minimum van € 152,42 per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voorbeschermd of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5.72 Verordening Fysieke leefomgeving Zaanstad in samenhang met artikel 22.8 van de Omgevingswet en artikel 2.1a van het Omgevingsbesluit:</text:p>
                </table:table-cell>
                <table:table-cell table:style-name="cell_frame_all" table:number-rows-spanned="1" table:number-columns-spanned="1">
                  <text:p text:style-name="table_al">€ 508,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508,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508,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08,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5.75 Verordening Fysieke Leefomgeving Zaanstad in samenhang met artikel 22.8 van de Omgevingswet en artikel 2.1a van het Omgevingsbesluit:</text:p>
                </table:table-cell>
                <table:table-cell table:style-name="cell_frame_all" table:number-rows-spanned="1" table:number-columns-spanned="1">
                  <text:p text:style-name="table_al">€ 1.513,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513,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artikel […] va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64,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297,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581,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864,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297,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581,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864,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297,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581,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864,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4.297,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581,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864,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297,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297,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581,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864,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297,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0 Samenloop van dezelfde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artikel van het omgevingsplan waar dit is geregeld, bedraagt het tarief</text:p>
                </table:table-cell>
                <table:table-cell table:style-name="cell_frame_all" table:number-rows-spanned="1" table:number-columns-spanned="1">
                  <text:p text:style-name="table_al">€ 772,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5.51 van de Verordening fysieke leefomgeving Zaanstad in samenhang met artikel 22.8 van de Omgevingswet en artikel 2.1a van het Omgevingsbesluit, bedraagt het tarief</text:p>
                </table:table-cell>
                <table:table-cell table:style-name="cell_frame_all" table:number-rows-spanned="1" table:number-columns-spanned="1">
                  <text:p text:style-name="table_al">€ 492,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maken, hebben, veranderen of veranderen van het gebruik van een uitweg, als bedoeld artikel 5.52 van de Verordening fysieke leefomgeving Zaanstad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7,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text:p>
                </table:table-cell>
                <table:table-cell table:style-name="cell_frame_all" table:number-rows-spanned="1" table:number-columns-spanned="1">
                  <text:p text:style-name="table_al">€ 492,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llen van een houtopstand, als bedoeld in artikel 5.80 van de Verordening fysieke leefomgeving Zaanstad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93,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opslag van roerende zaken OF objecten plaatsen op de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Verva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Omgevingsvergunning ander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48,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48,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a Buitenplanse omgevingsplan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voor een buitenplanse omgevingsplanactiviteit, al dan niet in combinatie met een andere vergunningplichtige activiteit, gelden de volgende tar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combinatie (meervoudige aanvraag) met de omgevingsplanactiviteit: bouwactiviteit, in stand houden en gebruikenbouwwerk (ruimtelijk deel), zijn de in artikel 2.6 genoemde tarieven van overeenkomstige toepassing als de aanvraag (tevens) een buitenplanse omgevingsplanactiviteit betreft, en worden deze tarieven in dat geval verhoogd met de volgende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oppervlak kleiner dan of gelijk aan 50m² </text:p>
                </table:table-cell>
                <table:table-cell table:style-name="cell_frame_all" table:number-rows-spanned="1" table:number-columns-spanned="1">
                  <text:p text:style-name="table_al">€ 2.271,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oppervlak van meer dan 50m² en gelijk aan 1000m² </text:p>
                </table:table-cell>
                <table:table-cell table:style-name="cell_frame_all" table:number-rows-spanned="1" table:number-columns-spanned="1">
                  <text:p text:style-name="table_al">€ 8.969,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een oppervlak groter dan 1000m²</text:p>
                </table:table-cell>
                <table:table-cell table:style-name="cell_frame_all" table:number-rows-spanned="1" table:number-columns-spanned="1">
                  <text:p text:style-name="table_al">€ 16.023,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aarvoor geen oppervlakmaat kan worden vastgesteld</text:p>
                </table:table-cell>
                <table:table-cell table:style-name="cell_frame_all" table:number-rows-spanned="1" table:number-columns-spanned="1">
                  <text:p text:style-name="table_al">€ 2.271,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het gaat om het in behandeling nemen van een aanvraag voor gevallen van een buitenplanse omgevingsplanactiviteit, waarin niet sprake is van een combinatie (meervoudige aanvraag) met de binnenplanse omgevingsplanactiviteit: bouwactiviteit, in stand houdenen gebruiken bouwwerk (ruimtelijk deel), maar de buitenplanse omgevingsplanactiviteit wel ten behoeve van deze binnenplanse omgevingsplanactiviteit: bouwactiviteit, in stand houden en gebruikenbouwwerk (ruimtelijk deel)is, worden de in lid 1 genoemde tarieven niet als verhoging maar zelfstandig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overige gevallen wordt voor het in behandeling nemen van een aanvraag voor een buitenplanse omgevingsplanactiviteit een vast bedrag geheven van</text:p>
                </table:table-cell>
                <table:table-cell table:style-name="cell_frame_all" table:number-rows-spanned="1" table:number-columns-spanned="1">
                  <text:p text:style-name="table_al">€ 2.271,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lle gevallen bedraagt de leges voor alle gevallen van een buitenplanse omgevingsplanactiviteit voor zover het gaat om een categorie van gevallen waarvan in het omgevingsplan dan wel beleidsmatig is bepaald dat deze een beperkte invloed hebben op de fysieke leefomgeving, een vast bedrag van</text:p>
                </table:table-cell>
                <table:table-cell table:style-name="cell_frame_all" table:number-rows-spanned="1" table:number-columns-spanned="1">
                  <text:p text:style-name="table_al">€ 965,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9 Maatwerkvoorschriften</text:span>
                  </text:p>
                </table:table-cell>
              </table:table-row>
              <table:table-row table:style-name="row">
                <table:table-cell table:style-name="cell_frame_all" table:number-rows-spanned="1" table:number-columns-spanned="3">
                  <text:p text:style-name="table_al">
                    <text:span text:style-name="nadrukvet">Artikel 2.35 Maatwerkvoorschriften bij bouw- of sloop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1.175,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175,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874,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of meer milieubelastende activiteiten als bedoeld in hoofdstuk 3 van het Besluit activiteiten leefomgeving, bedraagt het tarief, de som van het tarief in letter a van dit artikel (2.36) en voor iedere extra milieubelastende activiteit:</text:p>
                </table:table-cell>
                <table:table-cell table:style-name="cell_frame_all" table:number-rows-spanned="1" table:number-columns-spanned="1">
                  <text:p text:style-name="table_al">€ 1.437,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874,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3.080,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2.199,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3.011,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3.011,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3.011,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gestelde termijn: </text:p>
                </table:table-cell>
                <table:table-cell table:style-name="cell_frame_all" table:number-rows-spanned="1" table:number-columns-spanned="1">
                  <text:p text:style-name="table_al">€ 1.01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6 Wijziging tenaamstelling en 'verklaring vergunning vrij'</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wijziging van de tenaamstelling van een daarvoor in aanmerking komende omgevingsvergunning</text:p>
                </table:table-cell>
                <table:table-cell table:style-name="cell_frame_all" table:number-rows-spanned="1" table:number-columns-spanned="1">
                  <text:p text:style-name="table_al">€ 151,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schriftelijke verklaring dat een activiteit vergunning vrij is bedraagt het tarief</text:p>
                </table:table-cell>
                <table:table-cell table:style-name="cell_frame_all" table:number-rows-spanned="1" table:number-columns-spanned="1">
                  <text:p text:style-name="table_al">€ 95,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7 verschuldigde leges verhoogd me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14.280,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1.424,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onderdeel a van dit artikel:</text:p>
                </table:table-cell>
                <table:table-cell table:style-name="cell_frame_all" table:number-rows-spanned="1" table:number-columns-spanned="1">
                  <text:p text:style-name="table_al">€ 11.424,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8a Binnenplanse afwijking omgevingsplan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r bij een omgevingsplanactiviteit toepassing is gegeven aan de in het omgevingsplan opgenomen regels inzake afwijking, als bedoeld in artikel 22.281 van het omgevingsplan Zaanstad, wordt onverminderd het bepaalde in de andere artikelen van dit hoofdstuk een bedrag geheven van</text:p>
                </table:table-cell>
                <table:table-cell table:style-name="cell_frame_all" table:number-rows-spanned="1" table:number-columns-spanned="1">
                  <text:p text:style-name="table_al">€ 839,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een plan met een oppervlak tot 400m²</text:p>
                </table:table-cell>
                <table:table-cell table:style-name="cell_frame_all" table:number-rows-spanned="1" table:number-columns-spanned="1">
                  <text:p text:style-name="table_al">€ 522,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oor een plan met een oppervlak van meer dan 400m²</text:p>
                </table:table-cell>
                <table:table-cell table:style-name="cell_frame_all" table:number-rows-spanned="1" table:number-columns-spanned="1">
                  <text:p text:style-name="table_al">€ 773,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een plan met een oppervlak tot 400m² </text:p>
                </table:table-cell>
                <table:table-cell table:style-name="cell_frame_all" table:number-rows-spanned="1" table:number-columns-spanned="1">
                  <text:p text:style-name="table_al">€ 523,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oor een plan met een oppervlak van meer dan 400m² </text:p>
                </table:table-cell>
                <table:table-cell table:style-name="cell_frame_all" table:number-rows-spanned="1" table:number-columns-spanned="1">
                  <text:p text:style-name="table_al">€ 773,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373,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73,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373,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299,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0 Adv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499,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ambtelijke toetsing aan de criteria voor redelijke eisen van welstand</text:p>
                </table:table-cell>
                <table:table-cell table:style-name="cell_frame_all" table:number-rows-spanned="1" table:number-columns-spanned="1">
                  <text:p text:style-name="table_al">€ 191,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of adviescommissie zoals bedoeld in artikel 3.7 van de Verordening Fysieke leefomgeving Zaanstad dat uitsluitend betrekking heeft op redelijke eisen van welstand, als bedoeld in de gemeentelijke beleidsregels bedoeld in artikel 4.19 van de Omgevingswet, 7% van de leges verschuldigd voor de omgevingsactiviteit als bedoeld in artikel 2.6 met een minimum van € 150,88 en een maximum van € 2.945,58 per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gemeentelijke adviescommissie als bedoeld in de Verordening op de gemeentelijke adviescommissie of in de adviescommissie zoals bedoeld in artikel 3.7 van de Verordening Fysieke leefomgeving Zaanstad in andere gevallen dan bedoeld in onderdeel c:</text:p>
                </table:table-cell>
                <table:table-cell table:style-name="cell_frame_all" table:number-rows-spanned="1" table:number-columns-spanned="1">
                  <text:p text:style-name="table_al">€ 1.399,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r binnen de gemeentelijke adviescommissie in één beweging of advies op de aspecten welstand en monumenten wordt geadviseerd, worden de toepasselijke tarieven van dit artikel opgeteld, waarbij voor het advies onder d. een vast bedrag gerekend wordt van </text:p>
                </table:table-cell>
                <table:table-cell table:style-name="cell_frame_all" table:number-rows-spanned="1" table:number-columns-spanned="1">
                  <text:p text:style-name="table_al">€ 986,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een aanvraag om een omgevingsvergunning of een ander besluit op grond van de Omgevingswet mede betrekking heeft op een activiteit waarvoor de beslissing op de aanvraag op grond van artikel 16.16 van de Omgevingswet instemming behoeft van een bestuursorgaan, bedraagt het legesbedrag voor die activiteit, onverminderd het bepaalde in de andere artikelen van dit hoofdstuk :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gebreke van een daarvoor toepasbare legesbepaling van het instemmingsorgaan voor die activiteit, bedraagt het tarief wat op basis van de Legesverordening Zaanstad voor die activiteit verschuldigd zou zijn jegens de gemeente, als er geen instemming benodigd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t/m 2.5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4 Teruggaaf (korting op het legesbedrag)</text:span>
                  </text:p>
                </table:table-cell>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ctiviteit waarvoor een omgevingsvergunning nodig is, een teruggaaf totdat een bedrag resteert van</text:p>
                </table:table-cell>
                <table:table-cell table:style-name="cell_frame_all" table:number-rows-spanned="1" table:number-columns-spanned="1">
                  <text:p text:style-name="table_al">€ 149,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 een teruggaaf totdat een bedrag resteert van</text:p>
                </table:table-cell>
                <table:table-cell table:style-name="cell_frame_all" table:number-rows-spanned="1" table:number-columns-spanned="1">
                  <text:p text:style-name="table_al">€ 724,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5a Teruggaaf als gevolg van buiten behandeling stellen aanvraag klein vooroverleg en omgevingstaf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een aanvraag als bedoeld in artikel 2.4, onder c, van de legesverordening buiten behandeling wordt gesteld voordat een klein vooroverleg heeft plaatsgevonden vindt teruggaaf plaats zodat het volgende bedrag resteert</text:p>
                </table:table-cell>
                <table:table-cell table:style-name="cell_frame_all" table:number-rows-spanned="1" table:number-columns-spanned="1">
                  <text:p text:style-name="table_al">€ 149,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en aanvraag als bedoeld in artikel 2.4, onder b, van de legesverordening buiten behandeling wordt gesteld voordat de eerste omgevingstafel heeft plaatsgevonden, vindt teruggaaf plaats zodat het volgende bedrag resteert</text:p>
                </table:table-cell>
                <table:table-cell table:style-name="cell_frame_all" table:number-rows-spanned="1" table:number-columns-spanned="1">
                  <text:p text:style-name="table_al">€ 724,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vermindering of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75% van de voor de activiteit waarvoor de aanvraag is gedaan verschuldigde leges, doch tot een minimaal resterend bedrag van € 119,35 en tot een maximum resterend bedrag van € 587,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vanaf vier tot zes weken na de indiening van de aanvraag: 50% van de voor de activiteit waarvoor de aanvraag is gedaan verschuldigde leges, doch tot een minimaal resterend bedrag van € 119,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vanaf zes weken na de indiening van de aanvraag: 30% van de voor de activiteit waarvoor de aanvraag is gedaan verschuldigde leges, doch tot een minimaal resterend bedrag van € 119,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6a Teruggaaf als gevolg van intrekking aanvraag klein vooroverleg en omgevingstaf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een aanvraag als bedoeld in artikel 2.4, onder c, van de legesverordening wordt ingetrokken voordat een klein vooroverleg heeft plaatsgevonden, vindt teruggaaf plaats zodat het volgende bedrag resteert</text:p>
                </table:table-cell>
                <table:table-cell table:style-name="cell_frame_all" table:number-rows-spanned="1" table:number-columns-spanned="1">
                  <text:p text:style-name="table_al">€ 147,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en aanvraag als bedoeld in artikel 2.4, onder b, van de legesverordening wordt ingetrokken voordat de eerste omgevingstafel heeft plaatsgevonden, vindt teruggaaf plaats zodat het volgende bedrag resteert</text:p>
                </table:table-cell>
                <table:table-cell table:style-name="cell_frame_all" table:number-rows-spanned="1" table:number-columns-spanned="1">
                  <text:p text:style-name="table_al">€ 724,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zover het college van burgemeester en wethouders een omgevingsvergunning weigert, bestaat aanspraak op teruggaaf van een deel van de betreffende leges. De teruggaaf bedraag: 20% van de verschuldigde leges voor de activiteit waarvoor de omgevingsvergunning is geweigerd, waarbij minimaal een bedrag van € 119,35 in rekening wordt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bij rechterlijke uitspraak van de beschikking waarbij de vergunning is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wordt geweigerd omdat de activiteit waarvoor vergunning is aangevraagd, vergunningsvrij blijkt te zijn, wordt een vast legesbedrag in rekening gebracht van</text:p>
                </table:table-cell>
                <table:table-cell table:style-name="cell_frame_all" table:number-rows-spanned="1" table:number-columns-spanned="1">
                  <text:p text:style-name="table_al">€ 95,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Europese dienstenrichtlij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1">
                  <text:p text:style-name="table_al">Artikel 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is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als bedoeld in artikel 3 en 4 van de Alcohol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commerciële horeca</text:p>
                </table:table-cell>
                <table:table-cell table:style-name="cell_frame_all" table:number-rows-spanned="1" table:number-columns-spanned="1">
                  <text:p text:style-name="table_al">€ 1.532,1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oor niet commerciële horeca</text:p>
                </table:table-cell>
                <table:table-cell table:style-name="cell_frame_all" table:number-rows-spanned="1" table:number-columns-spanned="1">
                  <text:p text:style-name="table_al">€ 1.532,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voor het verstrekken van zwak-alcoholhoudende dranken voor bijzondere gelegenheden, als bedoeld in artikel 35 van de Alcoholwet</text:p>
                </table:table-cell>
                <table:table-cell table:style-name="cell_frame_all" table:number-rows-spanned="1" table:number-columns-spanned="1">
                  <text:p text:style-name="table_al">€ 223,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Horeca-exploitatievergunning als bedoeld in artikel 2:28 van de APV, met uitzondering van coffeeshops en shisha loun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commerciële horeca met terras</text:p>
                </table:table-cell>
                <table:table-cell table:style-name="cell_frame_all" table:number-rows-spanned="1" table:number-columns-spanned="1">
                  <text:p text:style-name="table_al">€ 2.090,0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oor commerciële horeca zonder terras</text:p>
                </table:table-cell>
                <table:table-cell table:style-name="cell_frame_all" table:number-rows-spanned="1" table:number-columns-spanned="1">
                  <text:p text:style-name="table_al">€ 1.793,90</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voor niet commerciële horeca met terras</text:p>
                </table:table-cell>
                <table:table-cell table:style-name="cell_frame_all" table:number-rows-spanned="1" table:number-columns-spanned="1">
                  <text:p text:style-name="table_al">€ 2.090,00</text:p>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voor niet commerciële horeca zonder terras</text:p>
                </table:table-cell>
                <table:table-cell table:style-name="cell_frame_all" table:number-rows-spanned="1" table:number-columns-spanned="1">
                  <text:p text:style-name="table_al">€ 1.793,90</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voor een aanvullende aanvraag uitsluitend voor een terras</text:p>
                </table:table-cell>
                <table:table-cell table:style-name="cell_frame_all" table:number-rows-spanned="1" table:number-columns-spanned="1">
                  <text:p text:style-name="table_al">€ 786,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Horeca-exploitatievergunning voor een coffeeshop of shisha lounge (schaarse vergunning) als bedoeld in artikel 2:27 lid 5 en 6 en artikel 2:28 van de APV:</text:p>
                </table:table-cell>
                <table:table-cell table:style-name="cell_frame_all" table:number-rows-spanned="1" table:number-columns-spanned="1">
                  <text:p text:style-name="table_al">€ 2.361,0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wijzigen van een vergunning als bedoeld in artikel 3 en 4 van de Alcoholwet of een exploitatievergunning als bedoeld in artikel 2:28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angepaste vergunning als gevolg van een wijziging</text:p>
                </table:table-cell>
                <table:table-cell table:style-name="cell_frame_all" table:number-rows-spanned="1" table:number-columns-spanned="1">
                  <text:p text:style-name="table_al">€ 402,05</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een aangepaste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gevolg van bijschrijving van een leidinggevende</text:p>
                </table:table-cell>
                <table:table-cell table:style-name="cell_frame_all" table:number-rows-spanned="1" table:number-columns-spanned="1">
                  <text:p text:style-name="table_al">€ 402,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gevolg van bijschrijving van iedere leidinggevende meer dan één, geldt voor iedere leidinggevende meer een toeslag van:</text:p>
                </table:table-cell>
                <table:table-cell table:style-name="cell_frame_all" table:number-rows-spanned="1" table:number-columns-spanned="1">
                  <text:p text:style-name="table_al">€ 60,2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kleine administratieve wijziging in een bestaande vergunning</text:p>
                </table:table-cell>
                <table:table-cell table:style-name="cell_frame_all" table:number-rows-spanned="1" table:number-columns-spanned="1">
                  <text:p text:style-name="table_al">€ 402,0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verwijderen van een leidinggevende in een bestaande vergunning </text:p>
                </table:table-cell>
                <table:table-cell table:style-name="cell_frame_all" table:number-rows-spanned="1" table:number-columns-spanned="1">
                  <text:p text:style-name="table_al">€ 61,5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ontheffing van de sluitingstijden als bedoeld in artikel 2:29 lid 3 APV </text:p>
                </table:table-cell>
                <table:table-cell table:style-name="cell_frame_all" table:number-rows-spanned="1" table:number-columns-spanned="1">
                  <text:p text:style-name="table_al">€ 180,6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ontheffing van de schenk- en sluitingstijden als bedoeld in artikel 2:34c lid 1 van de APV</text:p>
                </table:table-cell>
                <table:table-cell table:style-name="cell_frame_all" table:number-rows-spanned="1" table:number-columns-spanned="1">
                  <text:p text:style-name="table_al">€ 180,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aanvraag als bedoeld in de letters a, en c van lid 1 buiten behandeling wordt gesteld of wordt ingetrokken, wordt het tarief berekend op:</text:p>
                </table:table-cell>
                <table:table-cell table:style-name="cell_frame_all" table:number-rows-spanned="1" table:number-columns-spanned="1">
                  <text:p text:style-name="table_al">€ 1.532,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een aanvraag als bedoeld lid 1, letter d van dit artikel buiten behandeling wordt gesteld of wordt ingetrokken, wordt het tarief berekend op:</text:p>
                </table:table-cell>
                <table:table-cell table:style-name="cell_frame_all" table:number-rows-spanned="1" table:number-columns-spanned="1">
                  <text:p text:style-name="table_al">€ 2.164,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een aanvraag voor het wijzigen van een vergunning zoals bedoeld in lid 1, letter e van dit artikel, buiten behandeling wordt gesteld of wordt ingetrokken, wordt het tarief berekend op:</text:p>
                </table:table-cell>
                <table:table-cell table:style-name="cell_frame_all" table:number-rows-spanned="1" table:number-columns-spanned="1">
                  <text:p text:style-name="table_al">€ 295,1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een aanvraag voor een kleine wijziging op een vergunning zoals bedoeld in lid 1, letter f van dit artikel, buiten behandeling wordt gesteld of wordt ingetrokken, wordt het tarief berekend op:</text:p>
                </table:table-cell>
                <table:table-cell table:style-name="cell_frame_all" table:number-rows-spanned="1" table:number-columns-spanned="1">
                  <text:p text:style-name="table_al">€ 98,30</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1">
                  <text:p text:style-name="table_al">Artikel 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voor het exploiteren van een seksinrichting of escortbedrijf als bedoeld in artikel 3:3 van de APV </text:p>
                </table:table-cell>
                <table:table-cell table:style-name="cell_frame_all" table:number-rows-spanned="1" table:number-columns-spanned="1">
                  <text:p text:style-name="table_al">€ 2.74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wijzigen van een vergunning voor het exploiteren van een seksinrichting of escortbedrijf als bedoeld in artikel 3:3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angepaste vergunning als gevolg van een wijziging</text:p>
                </table:table-cell>
                <table:table-cell table:style-name="cell_frame_all" table:number-rows-spanned="1" table:number-columns-spanned="1">
                  <text:p text:style-name="table_al">€ 402,05</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Een aangepaste vergunning als gevolg van bijschrijving van een leidinggevende</text:p>
                </table:table-cell>
                <table:table-cell table:style-name="cell_frame_all" table:number-rows-spanned="1" table:number-columns-spanned="1">
                  <text:p text:style-name="table_al">€ 402,05</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Een aangepaste vergunning als gevolg van bijschrijving van iedere leidinggevende meer dan één, per leidinggevende een toeslag van</text:p>
                </table:table-cell>
                <table:table-cell table:style-name="cell_frame_all" table:number-rows-spanned="1" table:number-columns-spanned="1">
                  <text:p text:style-name="table_al">€ 60,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kleine administratieve wijziging in de vergunning </text:p>
                </table:table-cell>
                <table:table-cell table:style-name="cell_frame_all" table:number-rows-spanned="1" table:number-columns-spanned="1">
                  <text:p text:style-name="table_al">€ 324,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aanvraag als bedoeld in 1id 1 letter a van dit artikel buiten behandeling wordt gesteld of wordt ingetrokken, wordt het tarief berekend op:</text:p>
                </table:table-cell>
                <table:table-cell table:style-name="cell_frame_all" table:number-rows-spanned="1" table:number-columns-spanned="1">
                  <text:p text:style-name="table_al">€ 2.396,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een aanvraag voor de wijziging van een vergunning als bedoeld in lid 1 letter b ten eerste en ten derde van dit artikel buiten behandeling wordt gesteld of wordt ingetrokken, wordt het tarief berekend op: </text:p>
                </table:table-cell>
                <table:table-cell table:style-name="cell_frame_all" table:number-rows-spanned="1" table:number-columns-spanned="1">
                  <text:p text:style-name="table_al">€ 262,3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een aanvraag voor de wijziging van een vergunning als bedoeld in lid 1, letter c van dit artikel buiten behandeling wordt gesteld of wordt ingetrokken, wordt het tarief berekend op:</text:p>
                </table:table-cell>
                <table:table-cell table:style-name="cell_frame_all" table:number-rows-spanned="1" table:number-columns-spanned="1">
                  <text:p text:style-name="table_al">€ 262,35</text:p>
                </table:table-cell>
              </table:table-row>
              <table:table-row table:style-name="row">
                <table:table-cell table:style-name="cell_frame_all" table:number-rows-spanned="1" table:number-columns-spanned="3">
                  <text:p text:style-name="table_al">
                    <text:span text:style-name="nadrukvet">Paragraaf 3.3 Vergunningen in de openbare ruimte</text:span>
                  </text:p>
                </table:table-cell>
              </table:table-row>
              <table:table-row table:style-name="row">
                <table:table-cell table:style-name="cell_frame_all" table:number-rows-spanned="1" table:number-columns-spanned="1">
                  <text:p text:style-name="table_al">Artikel 3.3</text:p>
                </table:table-cell>
                <table:table-cell table:style-name="cell_frame_all" table:number-rows-spanned="1" table:number-columns-spanned="1">
                  <text:p text:style-name="table_al">Voor het in behandeling nemen van een aanvraag om een ontheffing tot het uitoefenen van het beroep van straatartiest, straatfotograaf, filmoperateur, tekenaar of gids op de openbare weg, als bedoeld in artikel 2:9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4</text:p>
                </table:table-cell>
                <table:table-cell table:style-name="cell_frame_all" table:number-rows-spanned="1" table:number-columns-spanned="1">
                  <text:p text:style-name="table_al">Voor het in behandeling nemen van een aanvraag om een vergunning voor het plaatsen van voorwerpen of stoffen op, aan of boven de openbare weg, als bedoeld in artikel 5.50 van de Verordening fysieke leefomgeving Zaanstad, of indien deze bepalingen zijn opgevolgd door overeenkomstige bepalingen in het Omgevingsplan, zoals bedoeld in het Omgevingsplan.</text:p>
                </table:table-cell>
                <table:table-cell table:style-name="cell_frame_all" table:number-rows-spanned="1" table:number-columns-spanned="1">
                  <text:p text:style-name="table_al">€ 104,70</text:p>
                </table:table-cell>
              </table:table-row>
              <table:table-row table:style-name="row">
                <table:table-cell table:style-name="cell_frame_all" table:number-rows-spanned="1" table:number-columns-spanned="1">
                  <text:p text:style-name="table_al">Artikel 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een vergunning voor het houden van evenementen, als bedoeld in artikel 2:25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evenement, zoals bedoeld in 2:25 lid 6 APV </text:p>
                </table:table-cell>
                <table:table-cell table:style-name="cell_frame_all" table:number-rows-spanned="1" table:number-columns-spanned="1">
                  <text:p text:style-name="table_al">€ 5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venement, zoals bedoeld in 2:25 lid 6 APV</text:p>
                </table:table-cell>
                <table:table-cell table:style-name="cell_frame_all" table:number-rows-spanned="1" table:number-columns-spanned="1">
                  <text:p text:style-name="table_al">€ 240,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C-evenement, zoals bedoeld in 2:25 lid 6 APV </text:p>
                </table:table-cell>
                <table:table-cell table:style-name="cell_frame_all" table:number-rows-spanned="1" table:number-columns-spanned="1">
                  <text:p text:style-name="table_al">€ 3.507,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om een vergunning voor het houden van een herdenkingsplechtigheid als bedoeld in artikel 2:24 lid 2 letter a van de APV:</text:p>
                </table:table-cell>
                <table:table-cell table:style-name="cell_frame_all" table:number-rows-spanned="1" table:number-columns-spanned="1">
                  <text:p text:style-name="table_al"/>
                  <text:p text:style-name="table_al"/>
                  <text:p text:style-name="table_al">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een aanvraag als bedoeld in het eerste lid van dit artikel buiten behandeling wordt gesteld of wordt ingetrokken, wordt 70% van de leges zoals genoemd in het eerste lid van dit artikel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6</text:p>
                </table:table-cell>
                <table:table-cell table:style-name="cell_frame_all" table:number-rows-spanned="1" table:number-columns-spanned="1">
                  <text:p text:style-name="table_al">Voor het in behandeling nemen van een aanvraag om een ontheffing voor recreatief nachtverblijf, als bedoeld in artikel 4:18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ieuwe aanvraag voor ontheffing</text:p>
                </table:table-cell>
                <table:table-cell table:style-name="cell_frame_all" table:number-rows-spanned="1" table:number-columns-spanned="1">
                  <text:p text:style-name="table_al">€ 28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bestaande ontheffing</text:p>
                </table:table-cell>
                <table:table-cell table:style-name="cell_frame_all" table:number-rows-spanned="1" table:number-columns-spanned="1">
                  <text:p text:style-name="table_al">€ 104,70</text:p>
                </table:table-cell>
              </table:table-row>
              <table:table-row table:style-name="row">
                <table:table-cell table:style-name="cell_frame_all" table:number-rows-spanned="1" table:number-columns-spanned="1">
                  <text:p text:style-name="table_al">Artikel 3.7</text:p>
                </table:table-cell>
                <table:table-cell table:style-name="cell_frame_all" table:number-rows-spanned="1" table:number-columns-spanned="1">
                  <text:p text:style-name="table_al">Voor het in behandeling nemen van een aanvraag om een exploitatievergunning uitoefening bedrijf, als bedoeld in artikel 2:40c van de APV</text:p>
                </table:table-cell>
                <table:table-cell table:style-name="cell_frame_all" table:number-rows-spanned="1" table:number-columns-spanned="1">
                  <text:p text:style-name="table_al">€ 1.9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vergunn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Exploitatie rondvaarten en verhuurbedrijven (5.34 APV);</text:p>
                </table:table-cell>
                <table:table-cell table:style-name="cell_frame_all" table:number-rows-spanned="1" table:number-columns-spanned="1">
                  <text:p text:style-name="table_al">€ 940,7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de Exploitatie veren (5:35 APV);</text:p>
                </table:table-cell>
                <table:table-cell table:style-name="cell_frame_all" table:number-rows-spanned="1" table:number-columns-spanned="1">
                  <text:p text:style-name="table_al">€ 940,70</text:p>
                </table:table-cell>
              </table:table-row>
              <table:table-row table:style-name="row">
                <table:table-cell table:style-name="cell_frame_all" table:number-rows-spanned="1" table:number-columns-spanned="3">
                  <text:p text:style-name="table_al">
                    <text:span text:style-name="nadrukvet">Paragraaf 3.4 Wet kinderopvang (Wko)</text:span>
                  </text:p>
                </table:table-cell>
              </table:table-row>
              <table:table-row table:style-name="row">
                <table:table-cell table:style-name="cell_frame_all" table:number-rows-spanned="1" table:number-columns-spanned="1">
                  <text:p text:style-name="table_al">Artikel 3.8</text:p>
                </table:table-cell>
                <table:table-cell table:style-name="cell_frame_all" table:number-rows-spanned="1" table:number-columns-spanned="1">
                  <text:p text:style-name="table_al">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exploitatie nemen van een kindercentrum (dagopvang en/of buitenschoolse opvang) als bedoeld in art. 1.45 eerste en tweede lid, Wko en opname in het Landelijk Register Kinderopvang (LRK)</text:p>
                </table:table-cell>
                <table:table-cell table:style-name="cell_frame_all" table:number-rows-spanned="1" table:number-columns-spanned="1">
                  <text:p text:style-name="table_al">€ 57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in exploitatie nemen van een gastouderbureau of het bieden van gastouderopvang als bedoeld in artikel 1.45 eerste en tweede lid, Wko en opname in het Landelijk Register Kinderopvang (LRK)</text:p>
                </table:table-cell>
                <table:table-cell table:style-name="cell_frame_all" table:number-rows-spanned="1" table:number-columns-spanned="1">
                  <text:p text:style-name="table_al">€ 285,25</text:p>
                </table:table-cell>
              </table:table-row>
              <table:table-row table:style-name="row">
                <table:table-cell table:style-name="cell_frame_all" table:number-rows-spanned="1" table:number-columns-spanned="3">
                  <text:p text:style-name="table_al">
                    <text:span text:style-name="nadrukvet">Paragraaf 3.5 Verhuur en splitsing</text:span>
                  </text:p>
                </table:table-cell>
              </table:table-row>
              <table:table-row table:style-name="row">
                <table:table-cell table:style-name="cell_frame_all" table:number-rows-spanned="1" table:number-columns-spanned="1">
                  <text:p text:style-name="table_al">Artikel 3.9</text:p>
                </table:table-cell>
                <table:table-cell table:style-name="cell_frame_all" table:number-rows-spanned="1" table:number-columns-spanned="1">
                  <text:p text:style-name="table_al">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als bedoeld in artikel 3.1.2 lid 1 van de Huisvestingsverordening (omzetting in onzelfstandige woonruimte/ kamergewijze verhuur)</text:p>
                </table:table-cell>
                <table:table-cell table:style-name="cell_frame_all" table:number-rows-spanned="1" table:number-columns-spanned="1">
                  <text:p text:style-name="table_al">€ 896,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gunning als bedoeld in artikel 3.1.2 lid 2 van de Huisvestingsverordening gemeente Zaanstad 2021 (woningvorming/ bouwkundig splitsen)</text:p>
                </table:table-cell>
                <table:table-cell table:style-name="cell_frame_all" table:number-rows-spanned="1" table:number-columns-spanned="1">
                  <text:p text:style-name="table_al">€ 860,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wijzigen van de tenaamstelling van een vergunning onder a of b, wordt een legesbedrag geheven van</text:p>
                </table:table-cell>
                <table:table-cell table:style-name="cell_frame_all" table:number-rows-spanned="1" table:number-columns-spanned="1">
                  <text:p text:style-name="table_al">€ 424,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vergunning als bedoeld in artikel 3.8.2, eerste lid, van de Huisvestigingsverordening Zaanstad (vergunning opkoopbescherming)</text:p>
                </table:table-cell>
                <table:table-cell table:style-name="cell_frame_all" table:number-rows-spanned="1" table:number-columns-spanned="1">
                  <text:p text:style-name="table_al">€ 490,65</text:p>
                </table:table-cell>
              </table:table-row>
              <table:table-row table:style-name="row">
                <table:table-cell table:style-name="cell_frame_all" table:number-rows-spanned="1" table:number-columns-spanned="3">
                  <text:p text:style-name="table_al">
                    <text:span text:style-name="nadrukvet">Paragraaf 3.6 Verkoop van vuurwerk</text:span>
                  </text:p>
                </table:table-cell>
              </table:table-row>
              <table:table-row table:style-name="row">
                <table:table-cell table:style-name="cell_frame_all" table:number-rows-spanned="1" table:number-columns-spanned="1">
                  <text:p text:style-name="table_al">Art. 3.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een vergunning om consumentenvuurwerk ter beschikking te stellen dan wel aanwezig te houden, als bedoeld in artikel 2:72 lid 1 van de Algemene Plaatselijke Verordening (verkoop van vuurwerk)</text:p>
                </table:table-cell>
                <table:table-cell table:style-name="cell_frame_all" table:number-rows-spanned="1" table:number-columns-spanned="1">
                  <text:p text:style-name="table_al">€ 2.39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om een wijziging van de vergunning zoals bedoeld in lid 1 als gevol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ijschrijven van een beheerder</text:p>
                </table:table-cell>
                <table:table-cell table:style-name="cell_frame_all" table:number-rows-spanned="1" table:number-columns-spanned="1">
                  <text:p text:style-name="table_al">€ 359,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ijschrijven van iedere leidinggevende meer dan één</text:p>
                </table:table-cell>
                <table:table-cell table:style-name="cell_frame_all" table:number-rows-spanned="1" table:number-columns-spanned="1">
                  <text:p text:style-name="table_al">€ 59,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kleine administratieve wijziging, anders dan hierboven bedoeld</text:p>
                </table:table-cell>
                <table:table-cell table:style-name="cell_frame_all" table:number-rows-spanned="1" table:number-columns-spanned="1">
                  <text:p text:style-name="table_al">€ 119,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een aanvraag als bedoeld in lid 1 van dit artikel buiten behandeling wordt gesteld of wordt ingetrokken, wordt het tarief berekend op:</text:p>
                </table:table-cell>
                <table:table-cell table:style-name="cell_frame_all" table:number-rows-spanned="1" table:number-columns-spanned="1">
                  <text:p text:style-name="table_al">€ 1.617,00</text:p>
                </table:table-cell>
              </table:table-row>
              <table:table-row table:style-name="row">
                <table:table-cell table:style-name="cell_frame_all" table:number-rows-spanned="1" table:number-columns-spanned="3">
                  <text:p text:style-name="table_al">
                    <text:span text:style-name="nadrukvet">Paragraaf 3.7 In dit hoofdstuk niet benoemde vergunning, ontheffing of andere beschikking</text:span>
                  </text:p>
                </table:table-cell>
              </table:table-row>
              <table:table-row table:style-name="row">
                <table:table-cell table:style-name="cell_frame_all" table:number-rows-spanned="1" table:number-columns-spanned="1">
                  <text:p text:style-name="table_al">Art. 3.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 die valt onder de Europese dienstenrichtlijn: de aan de aanvrager medegedeelde kosten, blijkend uit een begroting die door of namens de heffingsambtenaar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2632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2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2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source">artikel 229 van de Gemeentewet]|[1.0:c:BWBR0005416&amp;artikel=229&amp;g=2025-02-12</meta:user-defined>
    <meta:user-defined meta:name="OVERHEIDop.referentienummer">z9670533/d1490</meta:user-defined>
    <meta:user-defined meta:name="DCTERMS.alternative">Legesverordening Zaanstad 2026</meta:user-defined>
    <dc:language>nl</dc:language>
    <meta:user-defined meta:name="OVERHEIDop.locatietype/OVERHEIDop.gebiedsmarkering">Gemeente</meta:user-defined>
    <meta:user-defined meta:name="DC.title">Legesverordening Zaanstad 2026</meta:user-defined>
    <meta:user-defined meta:name="DCTERMS.W3CDTF/DCTERMS.available">2025-12-03</meta:user-defined>
    <meta:user-defined meta:name="DCTERMS.W3CDTF/OVERHEIDop.jaargang">2025</meta:user-defined>
    <meta:user-defined meta:name="OVERHEIDop.publicationIssue">526320</meta:user-defined>
    <meta:user-defined meta:name="OVERHEIDop.betreftRegeling">CVDR727831_2</meta:user-defined>
    <meta:user-defined meta:name="xs:date/OVERHEIDop.startdatum">2025-12-04</meta:user-defined>
    <meta:user-defined meta:name="OVERHEIDop.GmbID/DC.identifier">gmb-2025-526320</meta:user-defined>
    <meta:user-defined meta:name="OVERHEIDop.versieInformatie"/>
  </office:meta>
</office:document-meta>
</file>