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Kerstontmoeting Well L. d.d. 21-12-2025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erstontmoeting, d.d. 21-12-2025 in de kern van Well</text:p>
            <text:p text:style-name="common-al">· Besluitdatum: 1 december 2025</text:p>
            <text:p text:style-name="common-al">· Locatie: Kasteellaan 25, 5855AD Well L</text:p>
            <text:p text:style-name="common-al">· Zaaknummer: Z2025-0000076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3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2</meta:user-defined>
    <meta:user-defined meta:name="DCTERMS.abstract">Betreft: Evenementenvergunning verleend voor het organiseren van het evenement kerstontmoeting  in de kern van Well L.</meta:user-defined>
    <dc:language>nl</dc:language>
    <meta:user-defined meta:name="OVERHEIDop.locatietype/OVERHEIDop.gebiedsmarkering">Punt</meta:user-defined>
    <meta:user-defined meta:name="DC.title">Besluit op aanvraag voor het organiseren van het evenement Kerstontmoeting Well L. d.d. 21-12-2025 in de kern van Well L.</meta:user-defined>
    <meta:user-defined meta:name="DCTERMS.W3CDTF/DCTERMS.available">2025-12-03</meta:user-defined>
    <meta:user-defined meta:name="DCTERMS.W3CDTF/OVERHEIDop.jaargang">2025</meta:user-defined>
    <meta:user-defined meta:name="OVERHEIDop.publicationIssue">526319</meta:user-defined>
    <meta:user-defined meta:name="OVERHEIDop.GmbID/DC.identifier">gmb-2025-526319</meta:user-defined>
    <meta:user-defined meta:name="OVERHEIDop.versieInformatie"/>
  </office:meta>
</office:document-meta>
</file>