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chter Leiweg 1 Waspik gelegen aan de Ravenbosweg, Waspik (WPK01) O 41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november 2025 besloten een nummerbesluit te nemen met zaaknummer WWK-2025-015120 voor de te realiseren vrijstaande woning  op de locatie achter Leiweg 1 Waspik, gelegen aan de Ravenbosweg, kadastraal Waspik O 415. </text:p>
            <text:p text:style-name="common-al">
            
          </text:p>
            <text:p text:style-name="common-al">Nummeraanduiding 4 (Ravenbosweg) is vastgesteld.</text:p>
            <text:p text:style-name="common-al">
            
          </text:p>
            <text:p text:style-name="common-al">Het besluit is op 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3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120</meta:user-defined>
    <meta:user-defined meta:name="DCTERMS.abstract">Nummerbesluit voor een nieuw te bouwen woning achter Leiweg 1 aan de Ravenbosweg Waspik</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nummeraanduiding, achter Leiweg 1 Waspik gelegen aan de Ravenbosweg, Waspik (WPK01) O 415</meta:user-defined>
    <meta:user-defined meta:name="DCTERMS.W3CDTF/DCTERMS.available">2025-12-10</meta:user-defined>
    <meta:user-defined meta:name="DCTERMS.W3CDTF/OVERHEIDop.jaargang">2025</meta:user-defined>
    <meta:user-defined meta:name="OVERHEIDop.publicationIssue">526314</meta:user-defined>
    <meta:user-defined meta:name="OVERHEIDop.GmbID/DC.identifier">gmb-2025-526314</meta:user-defined>
    <meta:user-defined meta:name="OVERHEIDop.versieInformatie"/>
  </office:meta>
</office:document-meta>
</file>