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tot wijziging van de Verordening op de heffing en invordering van Precariobelasting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216 en 228 van de Gemeentewet, . </text:p>
            <text:p text:style-name="al"/>
            <text:p text:style-name="al">besluit vast te stellen de Verordening tot wijziging van de Verordening op de heffing en invordering van Precariobelasting Zaanstad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de heffing en invordering van Precariobelasting Zaanstad 2025 wordt als volgt gewijzigd:</text:p>
            <text:p text:style-name="al"/>
            <text:p text:style-name="al">A</text:p>
            <text:p text:style-name="al">
            <text:span text:style-name="nadrukvet">Titel</text:span>
          </text:p>
            <text:p text:style-name="al">De titel van de verordening wordt gewijzigd in ‘Verordening precariobelasting Zaanstad 2026’</text:p>
            <text:p text:style-name="al"/>
            <text:p text:style-name="al">B</text:p>
            <text:p text:style-name="al">
            <text:span text:style-name="nadrukvet">Artikel 12 Overgangsrecht, inwerkingtreding en citeertitel</text:span>
          </text:p>
            <text:p text:style-name="al">Artikel 12 lid 3 wordt als volgt gewijzigd: De datum van ingang van heffing is 1 januari 2026.</text:p>
            <text:p text:style-name="al">Artikel 12 lid 4 wordt als volgt gewijzigd: Deze verordening kan aangehaald worden als ‘Verordening precariobelasting Zaanstad 2026’</text:p>
            <text:p text:style-name="al"/>
            <text:p text:style-name="al">C</text:p>
            <text:p text:style-name="al">
            <text:span text:style-name="nadrukvet">Tarieventabel</text:span>
          </text:p>
            <text:p text:style-name="al">De Tarieventabel 2025 behorende bij de Verordening op de heffing en invordering van precariobelasting 2025(op grond van artikel 5), wordt vervangen door de bij dit besluit in bijlage 1 opgenomen tarieventabel en de naam wordt gewijzigd in ‘Tarieventabel behorende bij de Verordening precariobelasting Zaanstad 2026’.</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wijzigingsverordening treedt in werking met ingang van de eerste dag na bekendmaking, met dien verstande dat - de voor deze wijziging geldende bepalingen - van kracht blijven op belastbare feiten die zich hebben voorgedaan, voor de datum in het tweede lid van dit artikel.</text:p>
              </text:list-item>
              <text:list-item text:style-override="id1-3-2-2-3-2-2">
                <text:number>2.</text:number>
                <text:p text:style-name="al">De datum van ingang van de heffing is 1 januari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van 11-11-2025.</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precariobelasting Zaanstad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voorwerpen waarvoor in deze tarieventabel geen afzonderlijk tarief is opgenomen per vierkante meter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7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1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4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bben van banken, stoelen en tafels voor cafés, restaurants, lunchrooms en dergelijke inrichtingen ter uitoefening van het bedrijf per vierkante meter oppervlakte, 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De D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m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empte 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rmi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cola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ost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zen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uiddijk 1 t/m 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2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n het resterende deel van de gemeente Zaa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hebben van kramen, kiosken, tenten of voertuigen, alsmede voor het uitstallen van goederen buiten het gebied van de gewone markten ten behoeve van handels- en bedrijfsdoeleinden, per vierkante meter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1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4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6 </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hebben van stutten, schoren of p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per week,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3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per maand,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3</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per jaar,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hebben van uithangborden, uithangtekens, lichtbakken, verkoopautomaten en dergelijke voorwerpen met uitzondering van lantaarns, uitstekende verder dan 0,10 meter vanuit de gevel of het vlak van enig bouwsel, per voorwerp met een maximum van 5 strekkende meters, gemeten parallel aan de gevel of vlak van enig bouwsel,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oorwerpen langer dan vijf meter, per strekkende meter te vermeerderen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hebb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an pompen ten dienste van de verstrekking van benzine of andere brandbare vloei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enkele pomp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dubbele pomp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78,62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an lucht- of waterpompen, per pomp,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6,98 </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van vulputten, per pu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15 </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van tanks voor het bewaren van benzine of andere vloeibare brand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indien de tank minder dan 5.000 liter kan bevatt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7,0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de tank 5.000 liter of meer kan bevatt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4,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an een benzine- of olietankwag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an naar een pomp of tank voerende leidingen, per strekkende meter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hebb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an luifels, transportbanden, loopbruggen of dergelijke inrichtingen, per vierkante meter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luifels maximaal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2,52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an een transportbaan over voor de openbare dienst bestemde gemeentegrond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0,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hebben van een bouwsteiger, bouwschutting, loods of ander tijdelijk getimmerte of voor het opstellen van werktuigen of de opslag van bouwmaterialen, grond, puin, afbraak of afval, al dan niet bij de uitvoering van enig (bouw)werk, per vierkant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2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17 </text:p>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hebben van voorwerpen op, onder of boven voor de openbare dienst bestemde gemeentegrond, voor weggedeelten waar parkeren gedurende enig deel van een etmaal uitsluitend tegen betaling is toegestaan, wordt per parkeerplaats, per dag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2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hebben van een woonschip met bijbehoren per vierkante meter ingenomen wateroppervlak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31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3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source">artikel 216 van de Gemeentewet]|[1.0:c:BWBR0005416&amp;artikel=216&amp;g=2025-02-12</meta:user-defined>
    <meta:user-defined meta:name="OVERHEIDop.referentienummer">z9670533/d1490</meta:user-defined>
    <meta:user-defined meta:name="DCTERMS.alternative">Verordening precariobelasting Zaanstad 2026</meta:user-defined>
    <dc:language>nl</dc:language>
    <meta:user-defined meta:name="OVERHEIDop.locatietype/OVERHEIDop.gebiedsmarkering">Gemeente</meta:user-defined>
    <meta:user-defined meta:name="DC.title">Verordening precariobelasting Zaanstad 2026</meta:user-defined>
    <meta:user-defined meta:name="DCTERMS.W3CDTF/DCTERMS.available">2025-12-03</meta:user-defined>
    <meta:user-defined meta:name="DCTERMS.W3CDTF/OVERHEIDop.jaargang">2025</meta:user-defined>
    <meta:user-defined meta:name="OVERHEIDop.publicationIssue">526311</meta:user-defined>
    <meta:user-defined meta:name="OVERHEIDop.betreftRegeling">CVDR727838_2</meta:user-defined>
    <meta:user-defined meta:name="xs:date/OVERHEIDop.startdatum">2025-12-04</meta:user-defined>
    <meta:user-defined meta:name="OVERHEIDop.GmbID/DC.identifier">gmb-2025-526311</meta:user-defined>
    <meta:user-defined meta:name="OVERHEIDop.versieInformatie"/>
  </office:meta>
</office:document-meta>
</file>