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Reclamebelasting Zaan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artikel 227 van de Gemeentewet,</text:p>
            <text:p text:style-name="al"/>
            <text:p text:style-name="al">besluit vast te stellen de Verordening tot wijziging van de Verordening op de heffing en invordering van  Reclamebelasting Zaanstad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Verordening op de heffing en invordering van Reclamebelasting Zaanstad 2025 wordt als volgt gewijzigd:</text:p>
            <text:p text:style-name="al"/>
            <text:p text:style-name="al">A</text:p>
            <text:p text:style-name="al">
            <text:span text:style-name="nadrukvet">Titel</text:span>
          </text:p>
            <text:p text:style-name="al">De titel van de verordening wordt gewijzigd in ‘Verordening reclamebelasting Zaanstad 2026’</text:p>
            <text:p text:style-name="al"/>
            <text:p text:style-name="al">B</text:p>
            <text:p text:style-name="al">
            <text:span text:style-name="nadrukvet">Artikel 5 Maatstaf van heffing en tarief</text:span>
          </text:p>
            <text:p text:style-name="al">Lid 1 wordt  € 21,72 gewijzigd in € 22,20</text:p>
            <text:p text:style-name="al">Lid 2 wordt € 1,81 gewijzigd in € 1,85</text:p>
            <text:p text:style-name="al">Lid 3 wordt € 32,88 gewijzigd in € 33,60</text:p>
            <text:p text:style-name="al">Lid 4 wordt € 2,74 gewijzigd in € 2,80</text:p>
            <text:p text:style-name="al"/>
            <text:p text:style-name="al">C</text:p>
            <text:p text:style-name="al">
            <text:span text:style-name="nadrukvet">Artikel 12 Overgangsrecht, inwerkingtreding en citeertitel</text:span>
          </text:p>
            <text:p text:style-name="al">Artikel 12 lid 3 wordt als volgt gewijzigd: De datum van ingang van de heffing is 1 januari 2026.</text:p>
            <text:p text:style-name="al">Artikel 12 lid 4 wordt als volgt gewijzigd: Deze verordening kan worden aangehaald als ‘Verordening reclamebelasting Zaanstad 2026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de eerste dag na bekendmaking, met dien verstande dat - de voor deze wijziging geldende bepalingen - van kracht blijven op belastbare feiten die zich hebben voorgedaan, voor de datum in het tweede lid van dit artikel.</text:p>
              </text:list-item>
              <text:list-item text:style-override="id1-3-2-2-3-2-2">
                <text:number>2.</text:number>
                <text:p text:style-name="al">De datum van ingang van de heffing is 1 januari 2026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11-11-2025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3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4-01-31</meta:user-defined>
    <meta:user-defined meta:name="OVERHEIDop.referentienummer">z9670533/d1490</meta:user-defined>
    <meta:user-defined meta:name="DCTERMS.alternative">Verordening reclamebelasting Zaanstad 2026</meta:user-defined>
    <dc:language>nl</dc:language>
    <meta:user-defined meta:name="OVERHEIDop.locatietype/OVERHEIDop.gebiedsmarkering">Gemeente</meta:user-defined>
    <meta:user-defined meta:name="DC.title">Verordening reclamebelasting Zaanstad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09</meta:user-defined>
    <meta:user-defined meta:name="OVERHEIDop.betreftRegeling">CVDR727837_2</meta:user-defined>
    <meta:user-defined meta:name="xs:date/OVERHEIDop.startdatum">2025-12-04</meta:user-defined>
    <meta:user-defined meta:name="OVERHEIDop.GmbID/DC.identifier">gmb-2025-526309</meta:user-defined>
    <meta:user-defined meta:name="OVERHEIDop.versieInformatie"/>
  </office:meta>
</office:document-meta>
</file>