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invordering van Rioolheffing Zaanstad 2025</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artikel 228a van de Gemeentewet, </text:p>
            <text:p text:style-name="al"/>
            <text:p text:style-name="al">besluit vast te stellen de Verordening tot wijziging van de Verordening op de heffing en invordering van Rioolheffing Zaanstad 202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De Verordening op de heffing en invordering van Rioolheffing Zaanstad 2025 wordt als volgt gewijzigd:</text:p>
            <text:p text:style-name="al"/>
            <text:p text:style-name="al">A</text:p>
            <text:p text:style-name="al">
            <text:span text:style-name="nadrukvet">Titel</text:span>
          </text:p>
            <text:p text:style-name="al">De titel van de verordening wordt gewijzigd in ‘Verordening rioolheffing Zaanstad 2026’. </text:p>
            <text:p text:style-name="al"/>
            <text:p text:style-name="al">B</text:p>
            <text:p text:style-name="al">
            <text:span text:style-name="nadrukvet">Artikel 6 Belastingtarieven</text:span>
          </text:p>
            <text:p text:style-name="al">Lid 1 € 322,62 te wijzigen in € 329,40</text:p>
            <text:p text:style-name="al">Lid 2 € 322,62 te wijzigen in € 329,40 en € 107,54 te wijzigen in € 109,80.</text:p>
            <text:p text:style-name="al"/>
            <text:p text:style-name="al">C</text:p>
            <text:p text:style-name="al">
            <text:span text:style-name="nadrukvet">Artikel 11 Termijnen van betaling</text:span>
          </text:p>
            <text:p text:style-name="al">Lid 2 te wijzigen in:</text:p>
            <text:p text:style-name="al">In afwijking in zoverre van het eerste lid, geldt dat zolang de verschuldigde bedragen door middel van automatische betalingsincasso kunnen worden afgeschreven dat de aanslag moeten worden betaald in </text:p>
            <text:p text:style-name="al">maximaal tien en minimaal vier maandelijkse termijnen. De eerste termijn vervalt op de laatste dag van de maand volgend op de maand, die in de dagtekening van het aanslagbiljet is vermeld en elk van de volgende termijnen telkens een maand later. </text:p>
            <text:p text:style-name="al">Als de dagtekening van het aanslagbiljet in maart of later ligt, is het aantal incassotermijnen gelijk aan de nog in het desbetreffende belastingjaar overblijvende volle maanden, met een minimum van vier maandelijkse incassotermijnen. Het college kan nadere regels stellen in het Incassoreglement.</text:p>
            <text:p text:style-name="al"/>
            <text:p text:style-name="al">Lid 3, lid 4 en lid 6 van dit artikel komen te vervallen.</text:p>
            <text:p text:style-name="al">Lid 5 van dit artikel wordt vernummerd naar lid 3.</text:p>
            <text:p text:style-name="al"/>
            <text:p text:style-name="al">D</text:p>
            <text:p text:style-name="al">
            <text:span text:style-name="nadrukvet">Artikel 12 Overgangsrecht, inwerkingtreding en citeertitel</text:span>
          </text:p>
            <text:p text:style-name="al">Artikel 12 lid 3 wordt als volgt gewijzigd: De datum van ingang van heffing is 1 januari 2026.</text:p>
            <text:p text:style-name="al">Artikel 12 lid 4 wordt als volgt gewijzigd: Deze verordening kan worden aangehaald als ‘Verordening rioolheffing Zaanstad 2026’.</text:p>
            <text:p text:style-name="al"/>
          </text:section>
          <text:section text:name="artikel_id1-3-2-2-3" text:style-name="artikel">
            <text:p text:style-name="artikel_kop_titel"><text:span text:style-name="artikel_kop_label">ARTIKEL</text:span> <text:span text:style-name="artikel_kop_nr"/> II Inwerkingtreding</text:p>
            <text:list text:style-name="id1-3-2-2-3-2">
              <text:list-item text:style-override="id1-3-2-2-3-2-1">
                <text:number>1.</text:number>
                <text:p text:style-name="al">Deze wijzigingsverordening treedt in werking met ingang van de eerste dag na bekendmaking, met dien verstande dat - de voor deze wijziging geldende bepalingen - van kracht blijven op belastbare feiten die zich hebben voorgedaan, voor de datum in het tweede lid van dit artikel. </text:p>
              </text:list-item>
              <text:list-item text:style-override="id1-3-2-2-3-2-2">
                <text:number>2.</text:number>
                <text:p text:style-name="al">De datum van ingang van de heffing is 1 januari 2026</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 Zaanstad in de vergadering van 11-11-2025.</text:span></text:p>
            <text:p><text:span text:style-name="functie"/></text:p>
            <text:p><text:span text:style-name="functie">De raad van de gemeente Zaanstad,</text:span></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630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0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0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z9670533/d1490</meta:user-defined>
    <meta:user-defined meta:name="DCTERMS.alternative">Verordening rioolheffing Zaanstad 2026</meta:user-defined>
    <dc:language>nl</dc:language>
    <meta:user-defined meta:name="OVERHEIDop.locatietype/OVERHEIDop.gebiedsmarkering">Gemeente</meta:user-defined>
    <meta:user-defined meta:name="DC.title">Verordening rioolheffing Zaanstad 2026</meta:user-defined>
    <meta:user-defined meta:name="DCTERMS.W3CDTF/DCTERMS.available">2025-12-03</meta:user-defined>
    <meta:user-defined meta:name="DCTERMS.W3CDTF/OVERHEIDop.jaargang">2025</meta:user-defined>
    <meta:user-defined meta:name="OVERHEIDop.publicationIssue">526308</meta:user-defined>
    <meta:user-defined meta:name="OVERHEIDop.betreftRegeling">CVDR727836_2</meta:user-defined>
    <meta:user-defined meta:name="xs:date/OVERHEIDop.startdatum">2025-12-04</meta:user-defined>
    <meta:user-defined meta:name="OVERHEIDop.GmbID/DC.identifier">gmb-2025-526308</meta:user-defined>
    <meta:user-defined meta:name="OVERHEIDop.versieInformatie"/>
  </office:meta>
</office:document-meta>
</file>