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Roerende woon- en bedrijfsruimtenbelasting Zaanstad 2025</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artikelen 221 van de Gemeentewet, </text:p>
            <text:p text:style-name="al"/>
            <text:p text:style-name="al">besluit:.</text:p>
            <text:p text:style-name="al">vast te stellen de ‘Verordening tot wijziging van de  Verordening op de heffing en invordering van Roerende woon- en bedrijfsruimtenbelasting Zaanstad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tot wijziging van de  Verordening op de heffing en invordering van Roerende woon- en bedrijfsruimtenbelasting Zaanstad 2025’ wordt als volgt gewijzigd:</text:p>
            <text:p text:style-name="al"/>
            <text:p text:style-name="al">A</text:p>
            <text:p text:style-name="al">
            <text:span text:style-name="nadrukvet">Titel</text:span>
          </text:p>
            <text:p text:style-name="al">De titel van de verordening wordt gewijzigd in ‘Verordening roerende woon- en bedrijfsruimtenbelasting Zaanstad 2026’</text:p>
            <text:p text:style-name="al"/>
            <text:p text:style-name="al">B</text:p>
            <text:p text:style-name="al">
            <text:span text:style-name="nadrukvet">Artikel 7 Belastingtarieven </text:span>
          </text:p>
            <text:p text:style-name="al">Lid 1 letter a ‘0,2433%’ te wijzigen in 0,2417%</text:p>
            <text:p text:style-name="al">Lid 1 letter b, I ‘0,0782% te wijzigen in 0,0743%</text:p>
            <text:p text:style-name="al">Lid 1 letter b, II ‘0,3227% te wijzigen in 0,3169%</text:p>
            <text:p text:style-name="al"/>
            <text:p text:style-name="al">C</text:p>
            <text:p text:style-name="al">
            <text:span text:style-name="nadrukvet">Artikel 9 Termijnen van betaling</text:span>
          </text:p>
            <text:p text:style-name="al">Lid 2 te wijzigen in:</text:p>
            <text:list text:style-name="id1-3-2-2-2-17">
              <text:list-item text:style-override="id1-3-2-2-2-17-1">
                <text:number>2.</text:number>
                <text:p text:style-name="al">In afwijking van het bepaalde in het eerste lid, geldt dat zolang de verschuldigde bedragen door middel van automatische betalingsincasso kunnen worden afgeschreven dat de aanslag moeten worden betaald in maximaal tien en minimaal vier maandelijkse termijnen. De eerste termijn vervalt op de laatste dag van de maand volgend op de maand, die in de dagtekening van het aanslagbiljet is vermeld en elk van de volgende termijnen telkens een maand later. </text:p>
              </text:list-item>
              <text:list-item text:style-override="id1-3-2-2-2-17-2">
                <text:number/>
                <text:p text:style-name="al">Als de dagtekening van het aanslagbiljet in maart of later ligt, is het aantal incassotermijnen gelijk aan de nog in het desbetreffende belastingjaar overblijvende volle maanden, met een minimum van vier maandelijkse incassotermijnen. Het college kan nadere regels stellen in het Incassoreglement.</text:p>
              </text:list-item>
            </text:list>
            <text:p text:style-name="al">Lid 3, lid 4 en lid 5 komen te vervallen.</text:p>
            <text:p text:style-name="al">Lid 6 her te benoemen naar lid 3</text:p>
            <text:p text:style-name="al"/>
            <text:p text:style-name="al">D</text:p>
            <text:p text:style-name="al">
            <text:span text:style-name="nadrukvet">Artikel 10 Overgangsrecht en citeertitel</text:span>
          </text:p>
            <text:p text:style-name="al">Artikel 10 lid 3 te wijzigen in: De datum van ingang van heffing is 1 januari 2026.</text:p>
            <text:p text:style-name="al">Artikel 10 lid 4 te wijzigen in: De verordening kan worden aangehaald als ‘Verordening roerende woon- en bedrijfsruimtebelasting Zaanstad 2026’</text:p>
            <text:p text:style-name="al"/>
          </text:section>
          <text:section text:name="artikel_id1-3-2-2-3" text:style-name="artikel">
            <text:p text:style-name="artikel_kop_titel"><text:span text:style-name="artikel_kop_label">ARTIKEL</text:span> <text:span text:style-name="artikel_kop_nr"/> II Inwerkingtreding</text:p>
            <text:list text:style-name="id1-3-2-2-3-2">
              <text:list-item text:style-override="id1-3-2-2-3-2-1">
                <text:number>1.</text:number>
                <text:p text:style-name="al">Deze wijzigingsverordening treedt in werking met ingang van de eerste dag na bekendmaking, met dien verstande dat - de voor deze wijziging geldende bepalingen - van kracht blijven op belastbare feiten die zich hebben voorgedaan, voor de datum in het tweede lid van dit artikel. </text:p>
              </text:list-item>
              <text:list-item text:style-override="id1-3-2-2-3-2-2">
                <text:number>2.</text:number>
                <text:p text:style-name="al">De datum van ingang van de heffing is 1 januari 2026.</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Zaanstad in de vergadering van 11-11-2025.</text:span></text:p>
            <text:p><text:span text:style-name="functie"/></text:p>
            <text:p><text:span text:style-name="functie">De raad van de gemeente Zaanstad,</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630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0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0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OVERHEIDop.referentienummer">z9670533/d1490</meta:user-defined>
    <meta:user-defined meta:name="DCTERMS.alternative">Verordening roerende woon- en bedrijfsruimtebelasting Zaanstad 2026</meta:user-defined>
    <dc:language>nl</dc:language>
    <meta:user-defined meta:name="OVERHEIDop.locatietype/OVERHEIDop.gebiedsmarkering">Gemeente</meta:user-defined>
    <meta:user-defined meta:name="DC.title">Verordening roerende woon- en bedrijfsruimtenbelasting Zaanstad 2026</meta:user-defined>
    <meta:user-defined meta:name="DCTERMS.W3CDTF/DCTERMS.available">2025-12-03</meta:user-defined>
    <meta:user-defined meta:name="DCTERMS.W3CDTF/OVERHEIDop.jaargang">2025</meta:user-defined>
    <meta:user-defined meta:name="OVERHEIDop.publicationIssue">526307</meta:user-defined>
    <meta:user-defined meta:name="OVERHEIDop.betreftRegeling">CVDR727835_2</meta:user-defined>
    <meta:user-defined meta:name="xs:date/OVERHEIDop.startdatum">2025-12-04</meta:user-defined>
    <meta:user-defined meta:name="OVERHEIDop.GmbID/DC.identifier">gmb-2025-526307</meta:user-defined>
    <meta:user-defined meta:name="OVERHEIDop.versieInformatie"/>
  </office:meta>
</office:document-meta>
</file>