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bouwkavel in Eelderwolde –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Tynaarlo (hierna: ‘de gemeente’) heeft het voornemen om met de naamloze vennootschap Holland Casino N.V. (hierna: ‘Holland Casino’), statutair gevestigd te ‘s-Gravenhage een koopovereenkomst te sluiten voor de verkoop van een bouwkavel (hierna: ‘de bouwkavel’) aan de snelwegzijde gelegen in Businesspark Ter Borch, Eelderwolde (hierna: ‘het Businesspark’) waarop een speelcasino zal worden gerealiseerd. De bouwkavel is thans kadastraal bekend gemeente Eelde, sectie A, nummer 3861 gedeeltelijk, groot circa  5.550 m2 waarvan ca. 235 m² talud en water. </text:p>
            <text:p text:style-name="al"/>
            <text:p text:style-name="al">De gemeente is van mening dat Holland Casino de enige serieuze gegadigde is die in aanmerking komt voor de aankoop van de bouwkavel op basis van de volgende objectieve, toetsbare en redelijke criteria:</text:p>
            <text:p text:style-name="al"/>
            <text:p text:style-name="al">- Gemeentelijk beleid. Ten behoeve van de versterking voor de vestigingsmogelijkheden van bedrijven in de regio is gekozen voor de ontwikkeling van het Businesspark. Met deze gronduitgifte wordt (verdere) uitvoering gegeven aan dit beleid en aan het raadsbesluit van 28 november 2023 inhoudende de instemming met het vestigen van een speelcasino van Holland Casino in het Businesspark.</text:p>
            <text:p text:style-name="al">- De gemeente en Holland Casino hebben reeds een onvoorwaardelijke koopovereenkomst gesloten voor een ander gedeelte van dezelfde bouwkavel, kadastraal bekend gemeente Eelde, sectie A, nummer 3861, ter grootte van circa 8.900 m2. Holland Casino heeft de bouwkavel nodig om gezamenlijk op beide gedeeltes van dezelfde bouwkavel een speelcasino te (doen) realiseren.</text:p>
            <text:p text:style-name="al">- Marktinitiatief. Holland Casino heeft het initiatief genomen om op het Businesspark een speelcasino te (doen) realiseren en te exploiteren. Er zijn geen andere partijen die in aanmerking komen om een speelcasino te exploiteren omdat Holland Casino als enige partij in Nederland beschikt over een vergunning om speelcasino’s te exploiteren.   </text:p>
            <text:p text:style-name="al"/>
            <text:p text:style-name="al">Gelet op het voorgaande is de gemeente van oordeel dat Holland Casino als enige gegadigde in aanmerking komt voor het kopen van de bouwkavel.</text:p>
            <text:p text:style-name="al"/>
            <text:p text:style-name="al">Vervaltermijn</text:p>
            <text:p text:style-name="al">De gemeente acht zich vrij om na verloop van 20 dagen na datum van publicatie van dit voornemen de beoogde koopovereenkomst te sluiten tenzij voordien, dat wil zeggen uiterlijk op 23 december 2025 een kort geding tegen dit voornemen aanhangig wordt gemaakt bij de voorzieningenrechter van de rechtbank Noord-Nederland.</text:p>
            <text:p text:style-name="al"/>
            <text:p text:style-name="al">Bij gebreke van het tijdig aanhangig maken van een kort geding binnen voornoemde termijn, vervalt het recht om in rechte op te komen tegen het voornemen en/of daarop enige vordering tot schadevergoeding of welke andere aanspraak dan ook te baseren, althans zijn rechten daarop verwerkt. De gemeente en Holland Casino zouden immers onredelijk worden benadeeld indien  na deze termijn alsnog tegen het voornemen zou (kunnen) worden opgekomen. 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grondzaken bij de gemeente via het telefoonnummer 0592 – 266 662. Het stellen van vragen of anderszins contact met de gemeente naar aanleiding van deze publicatie ontslaat u niet van het tijdig aanhangig moeten maken van voornoemd kort geding indien u zich niet kunt verenigen met de voorgenomen uitgif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63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Bekendmaking voornemen tot verkoop bouwkavel in Eelderwolde – gemeente Tynaarlo</meta:user-defined>
    <meta:user-defined meta:name="DCTERMS.W3CDTF/DCTERMS.available">2025-12-03</meta:user-defined>
    <meta:user-defined meta:name="OVERHEIDop.externeBijlage">Bijlage - tekening bouwkavel|exb-2025-44331</meta:user-defined>
    <meta:user-defined meta:name="DCTERMS.W3CDTF/OVERHEIDop.jaargang">2025</meta:user-defined>
    <meta:user-defined meta:name="OVERHEIDop.publicationIssue">526303</meta:user-defined>
    <meta:user-defined meta:name="OVERHEIDop.GmbID/DC.identifier">gmb-2025-526303</meta:user-defined>
    <meta:user-defined meta:name="OVERHEIDop.versieInformatie"/>
  </office:meta>
</office:document-meta>
</file>