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een vermakelijkhedenretributie Zaanse Schan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 artikel 216 en 229 eerste lid, onderdeel c van de Gemeentewet,</text:p>
            <text:p text:style-name="al"/>
            <text:p text:style-name="al">besluit:</text:p>
            <text:p text:style-name="al">vast te stellen de ‘Verordening tot wijziging van de Verordening op de heffing en invordering van een vermakelijkhedenretributie Zaanse Schans 2025’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Verordening op de heffing en invordering van een vermakelijkhedenretributie Zaanse Schans 2025 wordt als volgt gewijzigd:</text:p>
            <text:p text:style-name="al"/>
            <text:p text:style-name="al">A</text:p>
            <text:p text:style-name="al">
            <text:span text:style-name="nadrukvet">Titel</text:span>
          </text:p>
            <text:p text:style-name="al">De titel van de verordening wordt gewijzigd in ‘Verordening vermakelijkhedenretributie Zaanse Schans 2026’</text:p>
            <text:p text:style-name="al"/>
            <text:p text:style-name="al">B</text:p>
            <text:p text:style-name="al">
            <text:span text:style-name="nadrukvet">Artikel 10 Inwerkingtreding en overgangsbepaling</text:span>
          </text:p>
            <text:p text:style-name="al">Artikel 10 lid 3 te wijzigen in: De datum van ingang van heffing is 1 januari 2026.</text:p>
            <text:p text:style-name="al"/>
            <text:p text:style-name="al">C</text:p>
            <text:p text:style-name="al">
            <text:span text:style-name="nadrukvet">Artikel11 Citeertitel</text:span>
          </text:p>
            <text:p text:style-name="al">Artikel 11 te wijzigen in: De verordening wordt aangehaald als ‘Verordening vermakelijkhedenretributie Zaanse Schans 2026’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list text:style-name="id1-3-2-2-3-2">
              <text:list-item text:style-override="id1-3-2-2-3-2-1">
                <text:number>1.</text:number>
                <text:p text:style-name="al">Deze wijzigingsverordening treedt in werking met ingang van de eerste dag na bekendmaking, met dien verstande dat - de voor deze wijziging geldende bepalingen - van kracht blijven op belastbare feiten die zich hebben voorgedaan, voor de datum in het tweede lid van dit artikel. </text:p>
              </text:list-item>
              <text:list-item text:style-override="id1-3-2-2-3-2-2">
                <text:number>2.</text:number>
                <text:p text:style-name="al">De datum van ingang van de heffing is 1 januari 2026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Zaanstad in de vergadering van 11-11-2025.</text:span></text:p>
            <text:p><text:span text:style-name="functie"/></text:p>
            <text:p><text:span text:style-name="functie">De raad van de gemeente Zaanstad,</text:span></text:p>
            <text:p><text:span text:style-name="functie"/></text:p>
            <text:p><text:span text:style-name="functie">de griffier,  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30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4-01-31</meta:user-defined>
    <meta:user-defined meta:name="DC.source">artikel 216 van de Gemeentewet]|[1.0:c:BWBR0005416&amp;artikel=216&amp;g=2025-02-12</meta:user-defined>
    <meta:user-defined meta:name="OVERHEIDop.referentienummer">z9670533/d1490</meta:user-defined>
    <meta:user-defined meta:name="DCTERMS.alternative">Verordening vermakelijkhedenretributie Zaanse Schans 2026</meta:user-defined>
    <dc:language>nl</dc:language>
    <meta:user-defined meta:name="OVERHEIDop.locatietype/OVERHEIDop.gebiedsmarkering">Gemeente</meta:user-defined>
    <meta:user-defined meta:name="DC.title">Verordening vermakelijkhedenretributie Zaanse Schans 202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02</meta:user-defined>
    <meta:user-defined meta:name="OVERHEIDop.betreftRegeling">CVDR727833_2</meta:user-defined>
    <meta:user-defined meta:name="xs:date/OVERHEIDop.startdatum">2025-12-04</meta:user-defined>
    <meta:user-defined meta:name="OVERHEIDop.GmbID/DC.identifier">gmb-2025-526302</meta:user-defined>
    <meta:user-defined meta:name="OVERHEIDop.versieInformatie"/>
  </office:meta>
</office:document-meta>
</file>