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leggen van vlotten in het water bij het nieuwe roeigebouw van Laga welke dienen als aanlegplaats van de roeiboten, De Nieuwe Have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12-2025 </text:p>
            <text:p text:style-name="common-al">De Nieuwe Haven Delft, |het leggen van vlotten in het water bij het nieuwe roeigebouw van Laga welke dienen als aanlegplaats van de roeibot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42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629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9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9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427</meta:user-defined>
    <meta:user-defined meta:name="DCTERMS.abstract">Nieuwbouw vlotten D.S.R.V. Laga (Gemeen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leggen van vlotten in het water bij het nieuwe roeigebouw van Laga welke dienen als aanlegplaats van de roeiboten, De Nieuwe Haven Delft</meta:user-defined>
    <meta:user-defined meta:name="DCTERMS.W3CDTF/DCTERMS.available">2025-12-03</meta:user-defined>
    <meta:user-defined meta:name="DCTERMS.W3CDTF/OVERHEIDop.jaargang">2025</meta:user-defined>
    <meta:user-defined meta:name="OVERHEIDop.publicationIssue">526296</meta:user-defined>
    <meta:user-defined meta:name="OVERHEIDop.GmbID/DC.identifier">gmb-2025-526296</meta:user-defined>
    <meta:user-defined meta:name="OVERHEIDop.versieInformatie"/>
  </office:meta>
</office:document-meta>
</file>