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twee reclamebanners van 1 december 2025 tot en met 15 maart 2026 nabij de rotonde aan Maaseikerweg in Roosteren en aan de kop van Oevereind aan de rand van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plaatsen voorwerpen aan de weg / nabij rotonde aan Maaseikerweg in Roosteren en aan de kop van Oevereind aan de rand van Roosteren / Echt-Susteren / bekendgemaakt op 25 november 2025 / het plaatsen van twee reclamebanners van 1 december 2025 tot en met 15 maart 2026 / Activiteit: het plaatsen van handelsreclame.</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twee reclamebanners van 1 december 2025 tot en met 15 maart 2026 nabij de rotonde aan Maaseikerweg in Roosteren en aan de kop van Oevereind aan de rand van Roosteren</meta:user-defined>
    <meta:user-defined meta:name="DCTERMS.W3CDTF/DCTERMS.available">2025-12-04</meta:user-defined>
    <meta:user-defined meta:name="DCTERMS.W3CDTF/OVERHEIDop.jaargang">2025</meta:user-defined>
    <meta:user-defined meta:name="OVERHEIDop.publicationIssue">526293</meta:user-defined>
    <meta:user-defined meta:name="OVERHEIDop.GmbID/DC.identifier">gmb-2025-526293</meta:user-defined>
    <meta:user-defined meta:name="OVERHEIDop.versieInformatie"/>
  </office:meta>
</office:document-meta>
</file>