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lengen van eerdere tijdelijke vergunning ivm opvang OekraÏners , Piet Heinstraat 25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verlengen van eerdere tijdelijke vergunning ivm opvang OekraÏners, Piet Heinstraat 25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3-12-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629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9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9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264327</meta:user-defined>
    <meta:user-defined meta:name="DCTERMS.abstract">het verlengen van eerdere tijdelijke vergunning ivm opvang OekraÏn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verlengen van eerdere tijdelijke vergunning ivm opvang OekraÏners , Piet Heinstraat 25 Zutphen</meta:user-defined>
    <meta:user-defined meta:name="DCTERMS.W3CDTF/DCTERMS.available">2025-12-03</meta:user-defined>
    <meta:user-defined meta:name="DCTERMS.W3CDTF/OVERHEIDop.jaargang">2025</meta:user-defined>
    <meta:user-defined meta:name="OVERHEIDop.publicationIssue">526291</meta:user-defined>
    <meta:user-defined meta:name="OVERHEIDop.GmbID/DC.identifier">gmb-2025-526291</meta:user-defined>
    <meta:user-defined meta:name="OVERHEIDop.versieInformatie"/>
  </office:meta>
</office:document-meta>
</file>