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achterste gedeelte verbouwen tot bedrijfsruimte,  Kerkstraat 49, Buiten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achterste gedeelte verbouwen tot bedrijfsruimte,  Kerkstraat 49, Buitenpost</text:p>
            <text:p text:style-name="common-al">Zaaknummer: Z2025-001991</text:p>
            <text:p text:style-name="common-al">Zaakadres:  Kerkstraat 49, Buitenpost</text:p>
            <text:p text:style-name="common-al">Omschrijving: het achterste gedeelte verbouwen tot bedrijfsruimte</text:p>
            <text:p text:style-name="last-al">Datum ontvangst: 29-11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526290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290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290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991</meta:user-defined>
    <meta:user-defined meta:name="DCTERMS.abstract">het achterste gedeelte verbouwen tot bedrijfs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achterste gedeelte verbouwen tot bedrijfsruimte,  Kerkstraat 49, Buitenpost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6290</meta:user-defined>
    <meta:user-defined meta:name="OVERHEIDop.GmbID/DC.identifier">gmb-2025-526290</meta:user-defined>
    <meta:user-defined meta:name="OVERHEIDop.versieInformatie"/>
  </office:meta>
</office:document-meta>
</file>