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ij- en uitschrijven van leidinggevende(n) op het aanhangsel van de alcoholwetvergunning aan J. Pellenbargweg 2 te Valkenburg Z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 2, Valkenburg ZH</text:p>
                  </table:table-cell>
                  <table:table-cell table:style-name="entry" table:number-rows-spanned="1" table:number-columns-spanned="1">
                    <text:p text:style-name="table_al">het bij- en uitschrijven van leidinggevende(n) op het aanhangsel van de alcoholwetvergunning.</text:p>
                  </table:table-cell>
                  <table:table-cell table:style-name="entry" table:number-rows-spanned="1" table:number-columns-spanned="1">
                    <text:p text:style-name="table_al">24 nov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628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bij- en uitschrijven van leidinggevende(n) op het aanhangsel van de alcoholwetvergunning aan J. Pellenbargweg 2 te Valkenburg ZH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287</meta:user-defined>
    <meta:user-defined meta:name="OVERHEIDop.GmbID/DC.identifier">gmb-2025-526287</meta:user-defined>
    <meta:user-defined meta:name="OVERHEIDop.versieInformatie"/>
  </office:meta>
</office:document-meta>
</file>