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BOPA omgevingsvergunning Pater van den elsenstraat 1D-1 &amp; 1D-2 5473 V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rstelbesluit voor het realiseren van twee ruimte-voor-ruimte woningen (twee-onder-een-kap)</text:p>
            <text:p text:style-name="common-al">Verzenddatum: 1 december 2025</text:p>
            <text:p text:style-name="common-al">
            <text:span text:style-name="nadrukvet">BOPA: </text:span>De volgende activiteiten zijn buitenplanse omgevingsplanactiviteiten:</text:p>
            <text:p text:style-name="common-al">- Het realiseren van een twee-onder-een-kap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628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366</meta:user-defined>
    <meta:user-defined meta:name="DCTERMS.abstract">Betreft: besluit op locatie Pater van den elsenstraat 1D-1 &amp; 1D-2 5473 VH Heeswijk-Dinther</meta:user-defined>
    <dc:language>nl</dc:language>
    <meta:user-defined meta:name="DC.title">Herstelbesluit BOPA omgevingsvergunning Pater van den elsenstraat 1D-1 &amp; 1D-2 5473 VH Heeswijk-Dinther</meta:user-defined>
    <meta:user-defined meta:name="OVERHEIDop.locatietype/OVERHEIDop.gebiedsmarkering">GeometrieRef</meta:user-defined>
    <meta:user-defined meta:name="DCTERMS.W3CDTF/DCTERMS.available">2025-12-11</meta:user-defined>
    <meta:user-defined meta:name="DCTERMS.W3CDTF/OVERHEIDop.jaargang">2025</meta:user-defined>
    <meta:user-defined meta:name="OVERHEIDop.externeBijlage">Afwijkvergunning|exb-2025-44329</meta:user-defined>
    <meta:user-defined meta:name="OVERHEIDop.publicationIssue">526285</meta:user-defined>
    <meta:user-defined meta:name="OVERHEIDop.GmbID/DC.identifier">gmb-2025-526285</meta:user-defined>
    <meta:user-defined meta:name="OVERHEIDop.versieInformatie"/>
  </office:meta>
</office:document-meta>
</file>