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uitbouw aan de achterzijde van de woning op de tweede verdieping, Hof van Delftlaan 21 2613B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12-2025</text:p>
            <text:p text:style-name="common-al">Hof van Delftlaan 21 2613BJ Delft | het realiseren van een uitbouw aan de achterzijde van de woning op de tweede verdiep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30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628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8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8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03</meta:user-defined>
    <meta:user-defined meta:name="DCTERMS.abstract">2556 Hof Van Delftlaan 21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uitbouw aan de achterzijde van de woning op de tweede verdieping, Hof van Delftlaan 21 2613BJ Delft</meta:user-defined>
    <meta:user-defined meta:name="DCTERMS.W3CDTF/DCTERMS.available">2025-12-03</meta:user-defined>
    <meta:user-defined meta:name="DCTERMS.W3CDTF/OVERHEIDop.jaargang">2025</meta:user-defined>
    <meta:user-defined meta:name="OVERHEIDop.publicationIssue">526281</meta:user-defined>
    <meta:user-defined meta:name="OVERHEIDop.GmbID/DC.identifier">gmb-2025-526281</meta:user-defined>
    <meta:user-defined meta:name="OVERHEIDop.versieInformatie"/>
  </office:meta>
</office:document-meta>
</file>