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Winterwonderland Echt’ in het feestpaviljoen en de ijsbaan van 12 december 2025 t/m 4 januari 2026 aan Plein de Valk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Plein de Valk te Echt / Echt-Susteren / bekendgemaakt op 26 november 2025 / het organiseren van het evenement ‘Winterwonderland Echt’ in het feestpaviljoen en de ijsbaan van 12 december 2025 t/m 4 januari 2026 / Activiteit: Evenement overi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4 dec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627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7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7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Winterwonderland Echt’ in het feestpaviljoen en de ijsbaan van 12 december 2025 t/m 4 januari 2026 aan Plein de Valk te Echt</meta:user-defined>
    <meta:user-defined meta:name="DCTERMS.W3CDTF/DCTERMS.available">2025-12-04</meta:user-defined>
    <meta:user-defined meta:name="DCTERMS.W3CDTF/OVERHEIDop.jaargang">2025</meta:user-defined>
    <meta:user-defined meta:name="OVERHEIDop.publicationIssue">526278</meta:user-defined>
    <meta:user-defined meta:name="OVERHEIDop.GmbID/DC.identifier">gmb-2025-526278</meta:user-defined>
    <meta:user-defined meta:name="OVERHEIDop.versieInformatie"/>
  </office:meta>
</office:document-meta>
</file>