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Waterhoendreef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Waterhoefdreef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dergelijke gehandicapte parkeerplaatsen, tenzij zich een bijzondere omstandigheid voordoet; </text:p>
            <text:p text:style-name="common-al">dat een dergelijke specifieke omstandigheid zich in dit geval niet voordoet; </text:p>
            <text:p text:style-name="common-al">dat vanuit het oogpunt van verkeersveiligheid en ook niet anderszins bezwaar bestaat tegen realisering van een individuele gehandicaptenparkeerplaats ter plaatse van de Waterhoendreef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Waterhoendreef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20 november 2025</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62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t - Realiseren individuele gehandicaptenparkeerplaats - Waterhoendreef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2983</meta:user-defined>
    <meta:user-defined meta:name="OVERHEIDop.verkeersbordcode">E6</meta:user-defined>
    <dc:language>nl</dc:language>
    <meta:user-defined meta:name="OVERHEIDop.locatietype/OVERHEIDop.gebiedsmarkering">Adres</meta:user-defined>
    <meta:user-defined meta:name="DC.title">Realiseren individuele gehandicaptenparkeerplaats Waterhoendreef in Twello</meta:user-defined>
    <meta:user-defined meta:name="DCTERMS.W3CDTF/DCTERMS.available">2025-12-03</meta:user-defined>
    <meta:user-defined meta:name="DCTERMS.W3CDTF/OVERHEIDop.jaargang">2025</meta:user-defined>
    <meta:user-defined meta:name="OVERHEIDop.publicationIssue">526276</meta:user-defined>
    <meta:user-defined meta:name="OVERHEIDop.GmbID/DC.identifier">gmb-2025-526276</meta:user-defined>
    <meta:user-defined meta:name="OVERHEIDop.versieInformatie"/>
  </office:meta>
</office:document-meta>
</file>