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tuinkamer met wegschuifbare beglazing op een dakterras, Burgemeester Middelberglaan 132 2721DX Zoetermeer op 25-11-2025</text:p>
      <text:section text:name="zakelijke-mededeling_id1-3-2" text:style-name="zakelijke-mededeling">
        <text:section text:name="zakelijke-mededeling-tekst_id1-3-2-1" text:style-name="zakelijke-mededeling-tekst">
          <text:section text:name="tekst_id1-3-2-1-1" text:style-name="tekst">
            <text:p text:style-name="common-al">Op 25-11-2025 is een aanvraag Omgevingsvergunning ontvangen voor het plaatsen van een tuinkamer met wegschuifbare beglazing op een dakterras op de locatie Burgemeester Middelberglaan 132 2721DX Zoetermeer. De aanvraag is geregistreerd onder zaaknummer 2025-15384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62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3843</meta:user-defined>
    <meta:user-defined meta:name="DCTERMS.abstract">het plaatsen van een tuinkamer met wegschuifbare beglazing op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tuinkamer met wegschuifbare beglazing op een dakterras, Burgemeester Middelberglaan 132 2721DX Zoetermeer op 25-11-2025</meta:user-defined>
    <meta:user-defined meta:name="DCTERMS.W3CDTF/DCTERMS.available">2025-12-03</meta:user-defined>
    <meta:user-defined meta:name="DCTERMS.W3CDTF/OVERHEIDop.jaargang">2025</meta:user-defined>
    <meta:user-defined meta:name="OVERHEIDop.publicationIssue">526275</meta:user-defined>
    <meta:user-defined meta:name="OVERHEIDop.GmbID/DC.identifier">gmb-2025-526275</meta:user-defined>
    <meta:user-defined meta:name="OVERHEIDop.versieInformatie"/>
  </office:meta>
</office:document-meta>
</file>