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opbouw, Rietveld 26, 3641GS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opbouw op locatie Rietveld 26, 3641GS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54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november 2025. De gemeente neemt daarover waarschijnlijk uiterlijk 9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627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7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547</meta:user-defined>
    <meta:user-defined meta:name="DCTERMS.abstract">Betreft: Aanvraag op locatie Rietveld 26, 3641GS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opbouw, Rietveld 26, 3641GS Mijdrech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73</meta:user-defined>
    <meta:user-defined meta:name="OVERHEIDop.GmbID/DC.identifier">gmb-2025-526273</meta:user-defined>
    <meta:user-defined meta:name="OVERHEIDop.versieInformatie"/>
  </office:meta>
</office:document-meta>
</file>