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besloten om de beslistermijn voor de aanvraag met zaaknummer Z2025-00000957 op locatie <text:span text:style-name="nadrukvet">Kerkstraat 32, 6596AL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627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27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57</meta:user-defined>
    <meta:user-defined meta:name="DCTERMS.abstract">Betreft: beschikking verlenging beslistermijn Omgevingsvergunning - Kerkstraat 32, 6596AL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272</meta:user-defined>
    <meta:user-defined meta:name="OVERHEIDop.GmbID/DC.identifier">gmb-2025-526272</meta:user-defined>
    <meta:user-defined meta:name="OVERHEIDop.versieInformatie"/>
  </office:meta>
</office:document-meta>
</file>