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een stoep verlaging – het aanleggen van een verlaagde trottoirband aan Hubertusstraat 10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Hubertusstraat 106, 6102 AX te Echt / Echt-Susteren / bekendgemaakt op 24 november 2025 / stoep verlaging – het aanleggen van een verlaagde trottoirband / Activiteit: Het aanleggen of veranderen van een uitrit.</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627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7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een stoep verlaging – het aanleggen van een verlaagde trottoirband aan Hubertusstraat 106 te Echt</meta:user-defined>
    <meta:user-defined meta:name="DCTERMS.W3CDTF/DCTERMS.available">2025-12-04</meta:user-defined>
    <meta:user-defined meta:name="DCTERMS.W3CDTF/OVERHEIDop.jaargang">2025</meta:user-defined>
    <meta:user-defined meta:name="OVERHEIDop.publicationIssue">526270</meta:user-defined>
    <meta:user-defined meta:name="OVERHEIDop.GmbID/DC.identifier">gmb-2025-526270</meta:user-defined>
    <meta:user-defined meta:name="OVERHEIDop.versieInformatie"/>
  </office:meta>
</office:document-meta>
</file>