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poort aan Molenweg kadastraal sectie W nummer 15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Molenweg, kadastraal sectie W nummer 150 te Koningsbosch / Echt-Susteren / bekendgemaakt op 27 november 2025 / het plaatsen van een poort / Activiteit: Bouwactivitei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2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poort aan Molenweg kadastraal sectie W nummer 150 te Koningsbosch</meta:user-defined>
    <meta:user-defined meta:name="DCTERMS.W3CDTF/DCTERMS.available">2025-12-04</meta:user-defined>
    <meta:user-defined meta:name="DCTERMS.W3CDTF/OVERHEIDop.jaargang">2025</meta:user-defined>
    <meta:user-defined meta:name="OVERHEIDop.publicationIssue">526265</meta:user-defined>
    <meta:user-defined meta:name="OVERHEIDop.GmbID/DC.identifier">gmb-2025-526265</meta:user-defined>
    <meta:user-defined meta:name="OVERHEIDop.versieInformatie"/>
  </office:meta>
</office:document-meta>
</file>