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realiseren van een woning in een karakteristiek bijgebouw op locatie IJsseldijk-Noord 407b, Ouderkerk a/d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 een besluit genomen op de aanvraag omgevingsvergunning met zaaknummer 19311592667 voor het realiseren van een woning in een karakteristiek bijgebouw op locatie IJsseldijk-Noord 407b, Ouderkerk a/d IJssel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592667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26263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26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26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592667</meta:user-defined>
    <meta:user-defined meta:name="DCTERMS.abstract">omgevingsvergunning voor het realiseren van een woning in een karakteristiek bijgebouw op locatie IJsseldijk-Noord 407b, Ouderkerk a/d IJssel</meta:user-defined>
    <dc:language>nl</dc:language>
    <meta:user-defined meta:name="OVERHEIDop.locatietype/OVERHEIDop.gebiedsmarkering">Vlak</meta:user-defined>
    <meta:user-defined meta:name="DC.title">Kennisgeving besluit op een aanvraag omgevingsvergunning voor het realiseren van een woning in een karakteristiek bijgebouw op locatie IJsseldijk-Noord 407b, Ouderkerk a/d IJssel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6263</meta:user-defined>
    <meta:user-defined meta:name="OVERHEIDop.GmbID/DC.identifier">gmb-2025-526263</meta:user-defined>
    <meta:user-defined meta:name="OVERHEIDop.versieInformatie"/>
  </office:meta>
</office:document-meta>
</file>