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olenweg 15, 1871 CD Schoorl, het wijzigen van de gevels en intern verbouwen van de woning (GM), verzenddatum 1 december 2025 (Z2025-00003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ctiviteit provinciaal of gemeentelijk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62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87</meta:user-defined>
    <meta:user-defined meta:name="DCTERMS.abstract">Molenweg 15, 1871 CD Schoorl, het wijzigen van de gevels en intern verbouwen van de woning (GM), verzenddatum 1 december 2025 (Z2025-00003687)</meta:user-defined>
    <dc:language>nl</dc:language>
    <meta:user-defined meta:name="OVERHEIDop.locatietype/OVERHEIDop.gebiedsmarkering">Vlak</meta:user-defined>
    <meta:user-defined meta:name="DC.title">Gemeente Bergen, aanvraag omgevingsvergunning (regulier) verleend, Molenweg 15, 1871 CD Schoorl, het wijzigen van de gevels en intern verbouwen van de woning (GM), verzenddatum 1 december 2025 (Z2025-00003687)</meta:user-defined>
    <meta:user-defined meta:name="DCTERMS.W3CDTF/DCTERMS.available">2025-12-03</meta:user-defined>
    <meta:user-defined meta:name="DCTERMS.W3CDTF/OVERHEIDop.jaargang">2025</meta:user-defined>
    <meta:user-defined meta:name="OVERHEIDop.publicationIssue">526262</meta:user-defined>
    <meta:user-defined meta:name="OVERHEIDop.GmbID/DC.identifier">gmb-2025-526262</meta:user-defined>
    <meta:user-defined meta:name="OVERHEIDop.versieInformatie"/>
  </office:meta>
</office:document-meta>
</file>