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lenen van een ontheffing artikel 35 voor de kerstborrel op 16 december 2025 aan Kon. Julianalaan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. Julianalaan 3, Katwijk aan Zee</text:p>
                  </table:table-cell>
                  <table:table-cell table:style-name="entry" table:number-rows-spanned="1" table:number-columns-spanned="1">
                    <text:p text:style-name="table_al">Het verlenen van een ontheffing artikel 35 voor de kerstborrel op 16-12-2025</text:p>
                  </table:table-cell>
                  <table:table-cell table:style-name="entry" table:number-rows-spanned="1" table:number-columns-spanned="1">
                    <text:p text:style-name="table_al">7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626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6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lenen van een ontheffing artikel 35 voor de kerstborrel op 16 december 2025 aan Kon. Julianalaan 3 te Katwijk aan Ze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261</meta:user-defined>
    <meta:user-defined meta:name="OVERHEIDop.GmbID/DC.identifier">gmb-2025-526261</meta:user-defined>
    <meta:user-defined meta:name="OVERHEIDop.versieInformatie"/>
  </office:meta>
</office:document-meta>
</file>