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ontvangst/reclame spandoek aan Vuchterstraat 31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Vuchterstraat 31, 6105 AN te Maria Hoop / Echt-Susteren / bekendgemaakt op 21 november 2025 / het plaatsen van een ontvangst/reclame spandoek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dec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62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ontvangst/reclame spandoek aan Vuchterstraat 31 te Maria Hoop</meta:user-defined>
    <meta:user-defined meta:name="DCTERMS.W3CDTF/DCTERMS.available">2025-12-04</meta:user-defined>
    <meta:user-defined meta:name="DCTERMS.W3CDTF/OVERHEIDop.jaargang">2025</meta:user-defined>
    <meta:user-defined meta:name="OVERHEIDop.publicationIssue">526260</meta:user-defined>
    <meta:user-defined meta:name="OVERHEIDop.GmbID/DC.identifier">gmb-2025-526260</meta:user-defined>
    <meta:user-defined meta:name="OVERHEIDop.versieInformatie"/>
  </office:meta>
</office:document-meta>
</file>