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Verfmolen 6 2614L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2-2025</text:p>
            <text:p text:style-name="common-al">Verfmolen 6 2614LP Delft | het plaatsen van een dakkap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2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62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9</meta:user-defined>
    <meta:user-defined meta:name="DCTERMS.abstract">Dakkapel Verfmolen 6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Verfmolen 6 2614LP Delft</meta:user-defined>
    <meta:user-defined meta:name="DCTERMS.W3CDTF/DCTERMS.available">2025-12-03</meta:user-defined>
    <meta:user-defined meta:name="DCTERMS.W3CDTF/OVERHEIDop.jaargang">2025</meta:user-defined>
    <meta:user-defined meta:name="OVERHEIDop.publicationIssue">526259</meta:user-defined>
    <meta:user-defined meta:name="OVERHEIDop.GmbID/DC.identifier">gmb-2025-526259</meta:user-defined>
    <meta:user-defined meta:name="OVERHEIDop.versieInformatie"/>
  </office:meta>
</office:document-meta>
</file>