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carport, Johan Huizingastraat 2, 1827 N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han Huizingastraat 2, 1827 NA Alkmaar<text:span text:style-name="nadrukvet">; </text:span>het bouwen van een carport</text:p>
            <text:p text:style-name="common-al">
            
          </text:p>
            <text:p text:style-name="common-al">Datum ontvangst: 01-12-2025</text:p>
            <text:p text:style-name="common-al">Zaaknummer: 000013201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625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0183</meta:user-defined>
    <dc:language>nl</dc:language>
    <meta:user-defined meta:name="OVERHEIDop.locatietype/OVERHEIDop.gebiedsmarkering">Punt</meta:user-defined>
    <meta:user-defined meta:name="DC.title">Omgevingsvergunning aangevraagd: het bouwen van een carport, Johan Huizingastraat 2, 1827 NA Alkm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52</meta:user-defined>
    <meta:user-defined meta:name="OVERHEIDop.GmbID/DC.identifier">gmb-2025-526252</meta:user-defined>
    <meta:user-defined meta:name="OVERHEIDop.versieInformatie"/>
  </office:meta>
</office:document-meta>
</file>