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dode en aftakelende bomen Borculo e.o. 1, Pasmansweg diverse locaties,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5 een besluit genomen op de aanvraag met zaaknummer Z2025-00001602 voor het A+ kappen dode en aftakelende bomen Borculo e.o. 1 op locatie Pasmansweg diverse locaties,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625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5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5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1602</meta:user-defined>
    <meta:user-defined meta:name="DCTERMS.abstract">Betreft:  Besluit op locatie Pasmansweg diverse locaties,Geesteren</meta:user-defined>
    <dc:language>nl</dc:language>
    <meta:user-defined meta:name="OVERHEIDop.locatietype/OVERHEIDop.gebiedsmarkering">Vlak</meta:user-defined>
    <meta:user-defined meta:name="DC.title">Kappen dode en aftakelende bomen Borculo e.o. 1, Pasmansweg diverse locaties,Geester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250</meta:user-defined>
    <meta:user-defined meta:name="OVERHEIDop.GmbID/DC.identifier">gmb-2025-526250</meta:user-defined>
    <meta:user-defined meta:name="OVERHEIDop.versieInformatie"/>
  </office:meta>
</office:document-meta>
</file>