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heg voor huis door schutting, Sterrenkroos 59 8043ND Zwolle [Zaaknummer 0193ESUITE15104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11-2025</text:p>
            <text:p text:style-name="common-al">
            <text:span text:style-name="nadrukvet">Locatie:</text:span> Sterrenkroos 59 8043ND Zwolle</text:p>
            <text:p text:style-name="common-al">
            <text:span text:style-name="nadrukvet">Zaakomschrijving:</text:span> het vervangen van de heg voor het huis door een schutting</text:p>
            <text:p text:style-name="common-al">
            <text:span text:style-name="nadrukvet">Zaaknummer:</text:span> 0193ESUITE1510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0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2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0482025</meta:user-defined>
    <meta:user-defined meta:name="DCTERMS.abstract">het vervangen van de heg voor het huis door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heg voor huis door schutting, Sterrenkroos 59 8043ND Zwolle [Zaaknummer 0193ESUITE1510482025]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47</meta:user-defined>
    <meta:user-defined meta:name="OVERHEIDop.GmbID/DC.identifier">gmb-2025-526247</meta:user-defined>
    <meta:user-defined meta:name="OVERHEIDop.versieInformatie"/>
  </office:meta>
</office:document-meta>
</file>