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ntwerp besluit hogere waarden Wet geluidhinder Koesteeglocat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ijn voornemens om voor de realisatie van circa 190 woningen aan de Koesteeg in Borger, de hogere waarden voor de ten hoogste toelaatbare geluidsbelasting op de relevante gevels vast te stellen op 53dB vanwege wegverkeer op de N34, en 56dB vanwege wegverkeer op de N374.</text:p>
            <text:p text:style-name="common-al">
            <text:span text:style-name="nadrukvet">Inleiding </text:span>
          </text:p>
            <text:p text:style-name="common-al">De gemeente is van plan een nieuwe woonwijk te realiseren aan de Koesteeg in Borger. De ontwikkeling omvat circa 190 woningen, waarbij betaalbaarheid centraal staat. Om deze ontwikkeling mogelijk te maken wordt een herziening van het omgevingsplan voorbereid. Hiervoor zijn geluidsonderzoeken uitgevoerd. Hieruit blijkt een overschrijding van de voorkeursgrenswaarde, waarvoor een hogere waarde kan worden verleend.</text:p>
            <text:p text:style-name="common-al">Door de ligging van de te bebouwen locatie bij provinciale wegen zonder vastgesteld geluidproduktieplafond (gpp), is vanwege overgangsrecht in de Aanvullingswet geluid Omgevingswet nog een deel van de oude Wet geluidhinder (Wgh) van toepassing verklaard en is het verlenen van een hogere waarde nog een bestaande bevoegdheid voor het college.</text:p>
            <text:p text:style-name="common-al">
            <text:span text:style-name="nadrukvet">Beoogd effect</text:span>
          </text:p>
            <text:p text:style-name="common-al">Het (voorgenomen) besluit staat juridisch op zichzelf maar behoort wel bij de procedure van de herziening van het omgevingsplan waarmee uiteindelijk de omgevingsvergunningen kunnen worden verleend voor de bouw van de woningen. Deze nieuwe woningen dragen bij aan de doelstellingen van de woonvisie en het programma wonen om betaalbare woningen in Borger te realiseren.</text:p>
            <text:p text:style-name="common-al">
            <text:span text:style-name="nadrukvet">Argumenten</text:span>
          </text:p>
            <text:p text:style-name="common-al">Ten behoeve van het bouwplan aan de Koesteeg is door adviesbureau WMA de gevelbelasting op de gevels van de woningen aanvullend berekend (25 juni 2025). De berekeningen zijn gebaseerd op de Wgh systematiek met de provinciale wegen als geluidsbronnen.</text:p>
            <text:p text:style-name="common-al">Uit de rekenresultaten blijkt dat de geluidbelasting ten gevolge van het verkeer op de N34 en N374 hoger ligt dan de voorkeursgrenswaarde van 48 dB, maar niet hoger is dan de maximale toelaatbare waarde van 53dB voor de N34 en 63dB voor de N374.</text:p>
            <text:p text:style-name="common-al">Verdere maatregelen om aan de voorkeursgrenswaarde te voldoen betreffen het verlagen van de maximumsnelheid op delen van de N374 en N857, de situering van de woongebouwen, de realisatie van een geluidswal langs de N34 en de toepassing van een dove, geluidwerende gevel bij het woongebouw op de hoek van de N34 en N374.  </text:p>
            <text:p text:style-name="common-al">Voor het bouwen van de woningen in de eerdere fases van de aangrenzende woonwijk Daalkampen zijn al besluiten hogere waarden genomen en aanvaardbaar geacht voor 55dB.</text:p>
            <text:p text:style-name="common-al">Gelet hierop en de geringe overschrijding van de voorkeurswaarde worden hogere waarden verleend van 53dB en 56dB voor de te realiseren woningen. Er is geen sprake van onaanvaardbare geluidhinder als gevolg van het gebruik van de N34 en N374. </text:p>
            <text:p text:style-name="common-al">Door de ‘knip’ in toepasselijke wet- en regelgeving<text:a xlink:href="#_ftn1" xlink:type="simple">[1]</text:a> vanwege de inwerkingtreding van de Omgevingswet, is dit een solitair te nemen besluit in een beperkt afwegingskader. De totale beoordeling van de effecten door de overige geluidsfactoren (al dan niet cumulatief) is gemotiveerd overwogen in de toelichting van de bijbehorende herziening van het omgevingsplan met kenmerk <text:span text:style-name="nadrukcur">22m Borger, Koesteeglocatie</text:span> (codering op regelsopdekaart.nl is NL.IMRO.1681.TAMH22m-OW01).</text:p>
            <text:p text:style-name="common-al">
            <text:span text:style-name="nadrukvet">Kanttekeningen</text:span>
          </text:p>
            <text:p text:style-name="common-al">Geen.</text:p>
            <text:p text:style-name="common-al">
            <text:span text:style-name="nadrukvet">Financiën</text:span>
          </text:p>
            <text:p text:style-name="common-al">Niet van toepassing.</text:p>
            <text:p text:style-name="common-al">
            <text:span text:style-name="nadrukvet">Participatie</text:span>
          </text:p>
            <text:p text:style-name="common-al">Vanwege de overgangsrecht situatie is participatie op dit ontwerp besluit niet van toepassing. </text:p>
            <text:p text:style-name="common-al">
            <text:span text:style-name="nadrukvet">Communicatie</text:span>
          </text:p>
            <text:p text:style-name="common-al">Het ontwerp besluit wordt met het ontwerp van de bijbehorende herziening van het omgevingsplan bekendgemaakt (plaatsing in het Gemeenteblad).</text:p>
            <text:p text:style-name="common-al">
            <text:span text:style-name="nadrukvet">Uitvoering</text:span>
          </text:p>
            <text:p text:style-name="common-al">Het (ontwerp) besluit maakt onderdeel uit van de integrale afweging in de besluitvorming over de herziening van het omgevingsplan voor de nieuwe woningen. Hierover wordt apart geadviseerd. Het hogere waardenbesluit zal ingevolge artikel IX aanvullingsbesluit geluid onderdeel worden van het vigerende (tijdelijke) omgevingsplan. </text:p>
            <text:p text:style-name="common-al">Op het ontwerp besluit kan een zienswijze worden gegeven bij het college van burgemeester en wethouders. Deze kan alleen over het aspect geluid gaan, als gevolg van de toepassing van de Wet geluidhinder. Aan dit ontwerp besluit kunnen dan ook geen rechten worden ontleend met betrekking tot eventuele andere door de gemeente te nemen besluiten over bijvoorbeeld het omgevingsplan of omgevingsvergunningen.</text:p>
            <text:p text:style-name="common-al">
            <text:span text:style-name="nadrukvet">Samenvatting</text:span>
          </text:p>
            <text:p text:style-name="common-al">Het college besluit om hogere waarden te verlenen voor de geluidsbelasting op de relevante gevels van de nieuw te bouwen woningen op de Koesteeglocatie in Borger. </text:p>
            <text:p text:style-name="common-al">
            <text:span text:style-name="nadrukvet">Bijlage(n)</text:span>
          </text:p>
            <text:p text:style-name="common-al">-</text:p>
            <text:p text:style-name="common-al">
            <text:a xlink:href="#_ftnref1" xlink:type="simple">[1]</text:a> <text:span text:style-name="nadrukcur">Artikelen 83 en 110a van de Wet geluidhinder, in relatie tot de redactie van artikel 3.5 Aanvullingswet geluid Omgevingswet en ABRvS 5 juni 2024, ECLI:NL:RVS:2024232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62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m-OW01</meta:user-defined>
    <dc:language>nl</dc:language>
    <meta:user-defined meta:name="OVERHEIDop.locatietype/OVERHEIDop.gebiedsmarkering">Gemeente</meta:user-defined>
    <meta:user-defined meta:name="DC.title">Gemeente Borger-Odoorn, Ontwerp besluit hogere waarden Wet geluidhinder Koesteeglocatie</meta:user-defined>
    <meta:user-defined meta:name="DCTERMS.W3CDTF/DCTERMS.available">2025-12-03</meta:user-defined>
    <meta:user-defined meta:name="DCTERMS.W3CDTF/OVERHEIDop.jaargang">2025</meta:user-defined>
    <meta:user-defined meta:name="OVERHEIDop.publicationIssue">526246</meta:user-defined>
    <meta:user-defined meta:name="OVERHEIDop.GmbID/DC.identifier">gmb-2025-526246</meta:user-defined>
    <meta:user-defined meta:name="OVERHEIDop.versieInformatie"/>
  </office:meta>
</office:document-meta>
</file>