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 Disco Inferno Eindhoven BV, Dommelstraat 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38 </text:p>
            <text:p text:style-name="common-al"> Omschrijving: horecabedrijf  Disco Inferno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7 5611C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1-12-2025 </text:p>
            <text:p text:style-name="common-al"> Heeft u direct belang bij deze beslissing? Dan kunt u binnen zes weken, na 01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2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38</meta:user-defined>
    <meta:user-defined meta:name="DCTERMS.abstract">horecabedrijf  Disco Inferno Eindhoven BV</meta:user-defined>
    <dc:language>nl</dc:language>
    <meta:user-defined meta:name="OVERHEIDop.locatietype/OVERHEIDop.gebiedsmarkering">Punt</meta:user-defined>
    <meta:user-defined meta:name="DC.title">Besluit: horecabedrijf  Disco Inferno Eindhoven BV, Dommelstraat 7 5611CJ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45</meta:user-defined>
    <meta:user-defined meta:name="OVERHEIDop.GmbID/DC.identifier">gmb-2025-526245</meta:user-defined>
    <meta:user-defined meta:name="OVERHEIDop.versieInformatie"/>
  </office:meta>
</office:document-meta>
</file>