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Oldenburglaan 6, 1861 JT Bergen (NH), het isoleren van het dak en vervangen van dakkapellen (legalisatie), verzenddatum 1 december 2025 (Z2025-00007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62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10</meta:user-defined>
    <meta:user-defined meta:name="DCTERMS.abstract">Jan Oldenburglaan 6, 1861 JT Bergen (NH), het isoleren van het dak en vervangen van dakkapellen (legalisatie) (Akkoord), verzenddatum 1 december 2025 (Z2025-0000751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n Oldenburglaan 6, 1861 JT Bergen (NH), het isoleren van het dak en vervangen van dakkapellen (legalisatie), verzenddatum 1 december 2025 (Z2025-00007510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36</meta:user-defined>
    <meta:user-defined meta:name="OVERHEIDop.GmbID/DC.identifier">gmb-2025-526236</meta:user-defined>
    <meta:user-defined meta:name="OVERHEIDop.versieInformatie"/>
  </office:meta>
</office:document-meta>
</file>