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carbid schieten, Carbid schieten aan de Zaaidijk op 31 december 2025 tussen 10|:00 en 17:00 uur in 's-Gravenpolder, Zaaidijk 1, 4431RH 's-Gravenpolder</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 december 2025 een Ontheffing carbid schieten heeft verleend voor Carbid schieten aan de Zaaidijk op 31 december 2025 tussen 10:00 en 17:00 uur  in 's-Gravenpolder op de locatie Zaaidijk 1, 4431RH 's-Gravenpolder.</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2623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3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3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505</meta:user-defined>
    <dc:language>nl</dc:language>
    <meta:user-defined meta:name="OVERHEIDop.locatietype/OVERHEIDop.gebiedsmarkering">Punt</meta:user-defined>
    <meta:user-defined meta:name="DC.title">Besluit Ontheffing carbid schieten, Carbid schieten aan de Zaaidijk op 31 december 2025 tussen 10|:00 en 17:00 uur in 's-Gravenpolder, Zaaidijk 1, 4431RH 's-Gravenpolder</meta:user-defined>
    <meta:user-defined meta:name="DCTERMS.W3CDTF/DCTERMS.available">2025-12-03</meta:user-defined>
    <meta:user-defined meta:name="DCTERMS.W3CDTF/OVERHEIDop.jaargang">2025</meta:user-defined>
    <meta:user-defined meta:name="OVERHEIDop.publicationIssue">526235</meta:user-defined>
    <meta:user-defined meta:name="OVERHEIDop.GmbID/DC.identifier">gmb-2025-526235</meta:user-defined>
    <meta:user-defined meta:name="OVERHEIDop.versieInformatie"/>
  </office:meta>
</office:document-meta>
</file>