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raatartiest, De Waag aan de Brink te Deventer (282389-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9 van de Algemene plaatselijke verordening een besluit genomen op de aanvraag van L. Ritzer voor een ontheffing straatartiest op 11 december 2025 van 16.00 uur tot 17.00 uur plaatsvindend op De Waag aan de Brink te Deventer.</text:p>
            <text:p text:style-name="common-al">Inzage en het maken van bezwaar is mogelijk binnen zes weken na de datum van verzending van het besluit. Het besluit is verzonden op 1 decem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82389-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622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2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2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heffing straatartiest, De Waag aan de Brink te Deventer (282389-2025)</meta:user-defined>
    <meta:user-defined meta:name="DCTERMS.W3CDTF/DCTERMS.available">2025-12-03</meta:user-defined>
    <meta:user-defined meta:name="DCTERMS.W3CDTF/OVERHEIDop.jaargang">2025</meta:user-defined>
    <meta:user-defined meta:name="OVERHEIDop.publicationIssue">526228</meta:user-defined>
    <meta:user-defined meta:name="OVERHEIDop.GmbID/DC.identifier">gmb-2025-526228</meta:user-defined>
    <meta:user-defined meta:name="OVERHEIDop.versieInformatie"/>
  </office:meta>
</office:document-meta>
</file>