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tshoek 9, Omgevingsvergunning bouwactiviteit ruimtelijk en afwijken van omgevingsplan t.b.v.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9, Boekel</text:p>
            <text:p text:style-name="common-al">
            <text:span text:style-name="nadrukvet">Omschrijving: </text:span>Mutshoek 9, Omgevingsvergunning bouwactiviteit ruimtelijk en afwijken van omgevingsplan t.b.v. oprichten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1-12-2025</text:p>
            <text:p text:style-name="common-al">
            <text:span text:style-name="nadrukvet">Registratienummer: </text:span>6686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4-2025</text:p>
            <text:p text:style-name="common-al">
            <text:span text:style-name="nadrukvet">Postcode: </text:span>5427EV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62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77</meta:user-defined>
    <dc:language>nl</dc:language>
    <meta:user-defined meta:name="DC.title">Mutshoek 9, Omgevingsvergunning bouwactiviteit ruimtelijk en afwijken van omgevingsplan t.b.v. oprichten woning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325</meta:user-defined>
    <meta:user-defined meta:name="OVERHEIDop.publicationIssue">526223</meta:user-defined>
    <meta:user-defined meta:name="OVERHEIDop.GmbID/DC.identifier">gmb-2025-526223</meta:user-defined>
    <meta:user-defined meta:name="OVERHEIDop.versieInformatie"/>
  </office:meta>
</office:document-meta>
</file>