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een Den en Hulst op het perceel Gabriëlstraat 5, 3817 D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een Den en Hulst op het perceel Gabriëlstraat 5, 3817 DZ Amersfoort</text:span>
          </text:p>
            <text:p text:style-name="common-al">De Gemeente Amersfoort heeft op 01-12-2025 een omgevingsvergunning geweigerd voor het kappen van een Den en Hulst op het perceel Gabriëlstraat 5, 3817 DZ Amersfoort, met kenmerk CLZ-00029104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01-12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622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2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2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9104</meta:user-defined>
    <dc:language>nl</dc:language>
    <meta:user-defined meta:name="OVERHEIDop.locatietype/OVERHEIDop.gebiedsmarkering">Punt</meta:user-defined>
    <meta:user-defined meta:name="DC.title">Weigering omgevingsvergunning voor het kappen van een Den en Hulst op het perceel Gabriëlstraat 5, 3817 DZ Amersfoor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221</meta:user-defined>
    <meta:user-defined meta:name="OVERHEIDop.GmbID/DC.identifier">gmb-2025-526221</meta:user-defined>
    <meta:user-defined meta:name="OVERHEIDop.versieInformatie"/>
  </office:meta>
</office:document-meta>
</file>