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luit hogere waarden Wet geluidhinder CPO seniorenwoningen Daal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realisatie van 12 seniorenwoningen aan de Weefklos in Borger, de hogere waarde voor de ten hoogste toelaatbare geluidsbelasting op de gevels vanwege wegverkeer N34 (inclusief aftrek 110g Wgh) vastgesteld op 54 dB. </text:p>
            <text:p text:style-name="common-al">
            <text:span text:style-name="nadrukvet">Besluit hogere waarde</text:span>
          </text:p>
            <text:p text:style-name="common-al">Als afronding van de wijk Daalkampen wordt aan de Weefklos, ten westen van het Esdal College, een locatie ontwikkeld voor het bouwen van 12 seniorenwoningen op basis van een collectief particulier opdrachtgeverschap (CPO). Om deze ontwikkeling mogelijk te maken is een herziening van het omgevingsplan voorbereid. Hiervoor zijn geluidsonderzoeken uitgevoerd. Hieruit blijkt een lichte overschrijding van de voorkeursgrenswaarde, waarvoor een hogere waarde is verleend. </text:p>
            <text:p text:style-name="common-al">Het besluit maakt onderdeel uit van de integrale afweging in de besluitvorming over de herziening van het omgevingsplan voor de 12 seniorenwoningen. Het hogere waardenbesluit zal ingevolge artikel IX aanvullingsbesluit geluid onderdeel worden van het vigerend (tijdelijke) omgevingsplan. De totale beoordeling van de effecten door de overige geluidsfactoren (al dan niet cumulatief) is gemotiveerd overwogen in de toelichting van de bijbehorende herziening van het omgevingsplan met kenmerk <text:span text:style-name="nadrukcur">22l Borger-West – CPO seniorenwoningen </text:span>(codering op regelsopdekaart.nl is NL.IMRO.1681.TAMH22l-OW01).</text:p>
            <text:p text:style-name="common-al">Het besluit en de bijbehorende stukken liggen vanaf woensdag 3 december tot en met dinsdag 13 januari 2026 ter inzage. Tijdens deze termijn kunt u ook via het <text:a xlink:href="http://www.borger-odoorn.nl/bestuur-en-organisatie/contact.html" xlink:type="simple">Klantcontactcentrum</text:a> een afspraak maken om de stukken in te zien op het gemeentehuis.</text:p>
            <text:p text:style-name="common-al">Aan dit besluit kunnen geen rechten worden ontleend met betrekking tot eventuele andere door de gemeente te nemen besluiten over bijvoorbeeld het omgevingsplan of omgevingsvergunningen.</text:p>
            <text:p text:style-name="common-al">
            <text:span text:style-name="nadrukvet">Beroep</text:span>
          </text:p>
            <text:p text:style-name="common-al">Op grond van de Algemene wet bestuursrecht kan binnen zes weken na de dag waarop het besluit ter inzage is gelegd een beroepschrift worden ingediend bij de Afdeling bestuursrecht van de Raad van State, Postbus 20019, 2500 EA Den Haag</text:p>
            <text:p text:style-name="last-al">Het indienen van een beroepschrift schorst de inwerkingtreding van het besluit niet. Om te voorkomen dat het besluit in werking treedt, kan gedurende de beroepstermijn bij de Voorzitter van de Afdeling Bestuursrechtspraak van de Raad van State een voorlopige voorziening worden ingediend. Het besluit treedt d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62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H22l-OW01</meta:user-defined>
    <dc:language>nl</dc:language>
    <meta:user-defined meta:name="OVERHEIDop.locatietype/OVERHEIDop.gebiedsmarkering">Gemeente</meta:user-defined>
    <meta:user-defined meta:name="DC.title">Gemeente Borger-Odoorn, besluit hogere waarden Wet geluidhinder CPO seniorenwoningen Daalkampen</meta:user-defined>
    <meta:user-defined meta:name="DCTERMS.W3CDTF/DCTERMS.available">2025-12-03</meta:user-defined>
    <meta:user-defined meta:name="DCTERMS.W3CDTF/OVERHEIDop.jaargang">2025</meta:user-defined>
    <meta:user-defined meta:name="OVERHEIDop.publicationIssue">526217</meta:user-defined>
    <meta:user-defined meta:name="OVERHEIDop.GmbID/DC.identifier">gmb-2025-526217</meta:user-defined>
    <meta:user-defined meta:name="OVERHEIDop.versieInformatie"/>
  </office:meta>
</office:document-meta>
</file>