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arsloot 2, Bleskensgraaf ca, zaaknummer OMG-2025-1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79-28-00001</text:p>
            <text:p text:style-name="common-al">Voor het: plaatsen van gevelreclame en vlaggenmasten</text:p>
            <text:p text:style-name="common-al"/>
            <text:p text:style-name="common-al">
            <text:span text:style-name="nadrukvet">Locatie: Vaarsloot 2, Bleskensgraaf ca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62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79</meta:user-defined>
    <meta:user-defined meta:name="DCTERMS.abstract">Gemeente - aanvr. beschikking behandelen - plaatsen van gevelreclame en vlaggenmasten - Vaarsloot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Vaarsloot 2, Bleskensgraaf ca, zaaknummer OMG-2025-1979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12</meta:user-defined>
    <meta:user-defined meta:name="OVERHEIDop.GmbID/DC.identifier">gmb-2025-526212</meta:user-defined>
    <meta:user-defined meta:name="OVERHEIDop.versieInformatie"/>
  </office:meta>
</office:document-meta>
</file>