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alviahof 4, 1502 CP Zaandam - het bouwen van een dakterras met toegang via vleugeldakl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432 - het bouwen van een dakterras met toegang via vleugeldakluik  - op de locatie Salviahof 4, 1502 CP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1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2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32</meta:user-defined>
    <dc:language>nl</dc:language>
    <meta:user-defined meta:name="OVERHEIDop.locatietype/OVERHEIDop.gebiedsmarkering">Punt</meta:user-defined>
    <meta:user-defined meta:name="DC.title">Besluit op aanvraag omgevingsvergunning - Salviahof 4, 1502 CP Zaandam - het bouwen van een dakterras met toegang via vleugeldaklui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10</meta:user-defined>
    <meta:user-defined meta:name="OVERHEIDop.GmbID/DC.identifier">gmb-2025-526210</meta:user-defined>
    <meta:user-defined meta:name="OVERHEIDop.versieInformatie"/>
  </office:meta>
</office:document-meta>
</file>