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erkantseweg 50, 5757 RM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omgevingsvergunning voor het verbouwen van een woonhuis op de locatie Neerkantseweg 50, 5757 RM in Liessel. De zaak is geregistreerd onder nummer HZ-2025-1100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dec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62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100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Neerkantseweg 50, 5757 RM in Liessel</meta:user-defined>
    <meta:user-defined meta:name="OVERHEIDop.datumEindeReactietermijn">2026-01-13</meta:user-defined>
    <meta:user-defined meta:name="OVERHEIDop.terinzageleggingBG">https://mijnpublicaties.nl/Publicatie/41911234-eabf-45d6-3f55-08de2b58ddf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07</meta:user-defined>
    <meta:user-defined meta:name="OVERHEIDop.GmbID/DC.identifier">gmb-2025-526207</meta:user-defined>
    <meta:user-defined meta:name="OVERHEIDop.versieInformatie"/>
  </office:meta>
</office:document-meta>
</file>