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Hettenheuvelweg 8-10 110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aantal bomen behorende bij de nieuwbouw van project Treble a/d Hettenheuvelweg 8-10</text:p>
            <text:p text:style-name="common-al">Besluit: verleend </text:p>
            <text:p text:style-name="common-al">Besluit verzonden op: 27-11-2025</text:p>
            <text:p text:style-name="common-al">Zaakadres: Hettenheuvelweg 8-10 1101BN Amsterdam</text:p>
            <text:p text:style-name="common-al">Zaaknummer: Z2025-045801</text:p>
            <text:p text:style-name="common-al">DSO-nummer: 2025102401249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sdzo@amsterdam.nl?Subject=Dossiernummer Z2025-04580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9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801</meta:user-defined>
    <meta:user-defined meta:name="DCTERMS.abstract">het verplaatsen van een aantal bomen behorende bij de nieuwbouw van project Treble a/d Hettenheuvelweg 8-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llen van een houtopstand (kap) Hettenheuvelweg 8-10 1101BN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98</meta:user-defined>
    <meta:user-defined meta:name="OVERHEIDop.GmbID/DC.identifier">gmb-2025-526198</meta:user-defined>
    <meta:user-defined meta:name="OVERHEIDop.versieInformatie"/>
  </office:meta>
</office:document-meta>
</file>