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dakkapel aan de voorzijde, Emmerikseweg 30,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vangen van de dakkapel aan de voorzijde, Emmerikseweg 30 7204SM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3-12-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1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882</meta:user-defined>
    <meta:user-defined meta:name="DCTERMS.abstract">het vervang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vangen van de dakkapel aan de voorzijde, Emmerikseweg 30, Zutphen.</meta:user-defined>
    <meta:user-defined meta:name="DCTERMS.W3CDTF/DCTERMS.available">2025-12-03</meta:user-defined>
    <meta:user-defined meta:name="DCTERMS.W3CDTF/OVERHEIDop.jaargang">2025</meta:user-defined>
    <meta:user-defined meta:name="OVERHEIDop.publicationIssue">526194</meta:user-defined>
    <meta:user-defined meta:name="OVERHEIDop.GmbID/DC.identifier">gmb-2025-526194</meta:user-defined>
    <meta:user-defined meta:name="OVERHEIDop.versieInformatie"/>
  </office:meta>
</office:document-meta>
</file>